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362</text:p>
      <text:p text:style-name="kamervragen">Vragen van de leden 
            Omtzigt,
            
            Haverkamp
            (beiden CDA), 
            Voordewind
            (ChristenUnie) en 
            Van der Staaij
            (SGP) aan de minister van Buitenlandse Zaken over de bomaanslagen in Mosul op bussen met christelijke studenten (ingezonden
            18 mei 2010).
         </text:p>
      <text:h text:outline-level="2" text:style-name="stuktitel">Vraag 1
            </text:h>
      <text:p text:style-name="vraag">Heeft u kennisgenomen van de bomaanslagen op een aantal bussen met christelijke studenten in de Irakese stad Mosul, waarbij
               één dode en vele gewonden vielen?<text:note text:id="ID-2010Z08362-d27e92" text:note-class="footnote"><text:note-citation text:label="1">1</text:note-citation><text:note-body><text:p> NYTimes.com, 2 mei 2010: «Bombs Hit School Buses in North Iraq»</text:p><text:p>http://www.nytimes.com/2010/05/03/world/middleeast/03iraq.html</text:p></text:note-body></text:note>
               
            </text:p>
      <text:h text:outline-level="2" text:style-name="stuktitel">Vraag 2
            </text:h>
      <text:p text:style-name="vraag">Gezien het feit dat dit de zoveelste aanslag in Mosul en omgeving is en vele minderheden, onder wie christenen, massaal Irak
               ontvluchten, op welke wijze kunt u zorgen voor een vergrote internationale aanwezigheid en betere internationale controle
               op de bescherming van minderheden? 
            </text:p>
      <text:h text:outline-level="2" text:style-name="stuktitel">Vraag 3
            </text:h>
      <text:p text:style-name="vraag">Bent u bereid in internationaal verband, liefst in samenwerking met andere landen zoals bijvoorbeeld Turkije, een ronde tafelconferentie
               te organiseren over de bescherming van minderheden in Irak en het voorkomen van vluchtelingenstromen? 
            </text:p>
      <text:h text:outline-level="2" text:style-name="stuktitel">Vraag 4
            </text:h>
      <text:p text:style-name="vraag">Bent u bereid binnen de Verenigde Naties (VN) de discussie aan te gaan hoe de VN religieuze minderheden in Irak beter kunnen
               gaan bescher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