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361</text:p>
      <text:p text:style-name="kamervragen">Vragen van het lid 
            Peters
            (GroenLinks) aan de staatssecretaris van Binnenlandse Zaken en Koninkrijksrelaties over het VNG-advies inzake de kosten voor
            een WOB-verzoek (ingezonden 18 mei 2010).
         </text:p>
      <text:h text:outline-level="2" text:style-name="stuktitel">Vraag 1
            </text:h>
      <text:p text:style-name="vraag">Kent u de recente uitspraak van de rechtbank Den Haag<text:note text:id="ID-2010Z08361-d27e82" text:note-class="footnote"><text:note-citation text:label="1">1</text:note-citation><text:note-body><text:p> Rechtbank ’s Gravenhage 28 april 2010, zaaknr. AWB 09/7151 WOB.</text:p></text:note-body></text:note>, waarin de bestuursrechter oordeelde dat het behandelen van een WOB-verzoek geen «dienst» inhoudt en dat gemeenten daar dus
               geen leges voor mogen heffen?
            </text:p>
      <text:h text:outline-level="2" text:style-name="stuktitel">Vraag 2
            </text:h>
      <text:p text:style-name="vraag">Hebt u kennisgenomen van het advies van de VNG<text:note text:id="ID-2010Z08361-d27e103" text:note-class="footnote"><text:note-citation text:label="2">2</text:note-citation><text:note-body><text:p> VNG, 11 mei 2010: «Wob: burger betaalt niet voor de informatie, wèl voor gemeentelijke dienstverlening»</text:p><text:p>http://www.vng.nl/smartsite.dws?id=96470</text:p></text:note-body></text:note> aan de gemeenten om deze uitspraak naast zich neer te leggen?
            </text:p>
      <text:h text:outline-level="2" text:style-name="stuktitel">Vraag 3
            </text:h>
      <text:p text:style-name="vraag">Wat vindt u ervan dat de VNG gemeenten adviseert om de uitspraak naast zich neer te leggen? </text:p>
      <text:h text:outline-level="2" text:style-name="stuktitel">Vraag 4
            </text:h>
      <text:p text:style-name="vraag">Deelt u de mening dat het advies strijdig is met de geest van de WOB en de internationaal gangbare standaard, zoals bijvoorbeeld
               neergelegd in de aanbeveling van de Raad van ministers van de Raad van Europa<text:note text:id="ID-2010Z08361-d27e138" text:note-class="footnote"><text:note-citation text:label="3">3</text:note-citation><text:note-body><text:p> Aanbeveling 8 van de «Access to Official Documents. Recommendation Rec (2) adopted by the Council of Ministers of the Council
                  of Europe on 21 February 2002».
               </text:p></text:note-body></text:note>, dat burgers in beginsel kosteloos toegang hebben tot overheidsinformatie? 
            </text:p>
      <text:h text:outline-level="2" text:style-name="stuktitel">Vraag 5
            </text:h>
      <text:p text:style-name="vraag">Hoe beoordeelt u het heffen van leges voor kosten anders dan voor kopieën, uittreksels of samenvattingen in het licht van
               deze internationale standaard? 
            </text:p>
      <text:h text:outline-level="2" text:style-name="stuktitel">Vraag 6
            </text:h>
      <text:p text:style-name="vraag">Hoe beoordeelt u de praktijk waarin gemeenten burgers en journalisten bij de uitoefening van hun recht op toegang tot overheidsinformatie
               op torenhoge kosten kunnen jagen, zoals bijvoorbeeld de €928 die de gemeente Nuenen in rekening bracht voor het voldoen aan
               een WOB-verzoek naar bonnetjes die eerder voor de Rekenkamer waren verzameld?<text:note text:id="ID-2010Z08361-d27e171" text:note-class="footnote"><text:note-citation text:label="4">4</text:note-citation><text:note-body><text:p> EdeStad.nl, 7 mei 2010: «Gemeenten mogen geen heffingen of kosten rekenen voor beantwoorden Wob-verzoek».</text:p></text:note-body></text:note>
               
            </text:p>
      <text:h text:outline-level="2" text:style-name="stuktitel">Vraag 7
            </text:h>
      <text:p text:style-name="vraag">Bent u bereid om bij de eerder aangekondigde wijziging van de WOB<text:note text:id="ID-2010Z08361-d27e191" text:note-class="footnote"><text:note-citation text:label="5">5</text:note-citation><text:note-body><text:p> Aanhangsel Handelingen, vergaderjaar 2009–2010, nr. 1256.
               </text:p></text:note-body></text:note> artikel 12 WOB uit te breiden tot lagere overheden, opdat zij net als de centrale overheid slechts (aan een maximum gebonden)
               kosten in rekening mogen brengen voor het verstrekken van kopieën, uittreksels en samenvattingen?
            </text:p>
      <text:h text:outline-level="2" text:style-name="stuktitel">Vraag 8
            </text:h>
      <text:p text:style-name="vraag">Bent u bereid over deze kwestie in overleg te treden met de VNG? Zo nee,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