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249</text:p>
      <text:p text:style-name="kamervragen">Vragen van het lid 
            Van der Ham
            (D66) aan de minister van Verkeer en Waterstaat over de keuring van mobiele handbediening voor auto’s (ingezonden 17 mei 2010).
         </text:p>
      <text:h text:outline-level="2" text:style-name="stuktitel">Vraag 1
            </text:h>
      <text:p text:style-name="vraag">Is het waar dat de Rijksdienst voor het Wegverkeer (RDW) nieuwe losse systemen voor het aanpassen van auto’s voor mensen met
               een handicap moet testen alvorens deze op de Nederlandse markt worden toegelaten?<text:note text:id="ID-2010Z08249-d27e82" text:note-class="footnote"><text:note-citation text:label="1">1</text:note-citation><text:note-body><text:p> Rapport van TNO voor een beschrijving van bovengenoemd systeem, onderhands aan bewindspersoon verstrekt.</text:p></text:note-body></text:note>
               
            </text:p>
      <text:h text:outline-level="2" text:style-name="stuktitel">Vraag 2
            </text:h>
      <text:p text:style-name="vraag">Kunt u toelichten waarom de RDW weigert een testsysteem voor deze «handcontrol»-systemen te ontwikkelen, waardoor deze systemen
               niet goedgekeurd kunnen worden voor de Nederlandse markt?<text:note text:id="ID-2010Z08249-d27e103" text:note-class="footnote"><text:note-citation text:label="2">2</text:note-citation><text:note-body><text:p> Rapport van de RDW, onderhands aan bewindspersoon verstrekt.</text:p></text:note-body></text:note>
               
            </text:p>
      <text:h text:outline-level="2" text:style-name="stuktitel">Vraag 3
            </text:h>
      <text:p text:style-name="vraag">Wat gaat u doen om ervoor te zorgen dat innovaties, die maatschappelijke participatie van mensen met een handicap vereenvoudigen,
               niet onnodig worden tegengewerkt door het ontbreken van een goedkeuringssystee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