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47</text:p>
      <text:p text:style-name="kamervragen">Vragen van het lid 
            Arib
            (PvdA) aan de minister van Volksgezondheid, Welzijn en Sport over te veel aangekochte griepvaccins (ingezonden 17 mei 2010).
         </text:p>
      <text:h text:outline-level="2" text:style-name="stuktitel">Vraag 1
            </text:h>
      <text:p text:style-name="vraag">Is het waar dat er ruim 20 miljoen vaccins tegen H1N1 over zijn en dat deze niet meer gebruikt zullen worden?<text:note text:id="ID-2010Z08247-d27e82" text:note-class="footnote"><text:note-citation text:label="1">1</text:note-citation><text:note-body><text:p> AD, 10 mei 2010.</text:p></text:note-body></text:note>
               
            </text:p>
      <text:h text:outline-level="2" text:style-name="stuktitel">Vraag 2
            </text:h>
      <text:p text:style-name="vraag">Is ooit geprobeerd reductie van de bestelde griepvaccins te verkrijgen? Welke landen in Europa hebben wel reductie van het
               aantal bestelde griepvaccins geregeld en in welke mate? 
            </text:p>
      <text:h text:outline-level="2" text:style-name="stuktitel">Vraag 3
            </text:h>
      <text:p text:style-name="vraag">Welke concrete stappen zijn ondernomen om de overtollige vaccins door te verkopen? Wanneer is dit gebeurd? Wanneer is hiermee
               een aanvang gemaakt, gezien de ontwikkeling van influenza H1N1 in Nederland? 
            </text:p>
      <text:h text:outline-level="2" text:style-name="stuktitel">Vraag 4
            </text:h>
      <text:p text:style-name="vraag">Hoeveel vaccins zijn doorverkocht en voor welk percentage van de oorspronkelijke prijs? Waarom is het doorverkopen van de
               vaccins niet gelukt? Welke rol heeft de Europese Commissie gespeeld bij het samenbrengen van aanbod en vraag van vaccin? 
            </text:p>
      <text:h text:outline-level="2" text:style-name="stuktitel">Vraag 5 
            </text:h>
      <text:p text:style-name="vraag">Op welke wijze is in de contracten met fabrikanten al tevoren expliciet rekening gehouden met de mogelijkheid om het vaccin
               door te verkopen?
            </text:p>
      <text:h text:outline-level="2" text:style-name="stuktitel">Vraag 6
            </text:h>
      <text:p text:style-name="vraag">In welk stadium verkeren de gesprekken met GlaxoSmithKline over terugverkoop van het vaccin? Door wie worden deze gesprekken
               gevoerd, onder welke voorwaarden? 
            </text:p>
      <text:h text:outline-level="2" text:style-name="stuktitel">Vraag 7
            </text:h>
      <text:p text:style-name="vraag">Is het waar dat de overtollige vaccins halverwege 2011 niet meer bruikbaar zijn? Is het mogelijk de overtollige vaccins aan
               te vullen met andere griepvarianten, en opnieuw te laten registreren? Is dit in het kader van de volksgezondheid aan te bevelen?
               Wordt deze mogelijkheid afgewezen alleen vanwege het feit dat het College ter Beoordeling van Geneesmiddelen (CBG) een lange
               tijd nodig heeft om een nieuw middel te registreren?
            </text:p>
      <text:h text:outline-level="2" text:style-name="stuktitel">Vraag 8
            </text:h>
      <text:p text:style-name="vraag">Kan er van worden uitgegaan dat het onderzoek naar de vaccinatie tegen Mexicaanse griep uitgebreid inzicht zal geven in de
               maatregelen die zijn genomen, de argumenten die daaraan ten grondslag lagen, de adviezen en adviseurs die van invloed zijn
               geweest op de beslissingen, de belangen die verschillende individuen en groepen hadden en de invloed daarvan op de genomen
               beslissingen, en de rol die de media daarbij hebben gespeeld? Zo nee, waarom niet? Wanneer wordt resultaat van dit onderzoek
               verwacht? Door wie wordt dit onderzoek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