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246</text:p>
      <text:p text:style-name="kamervragen">Vragen van de leden 
            Van der Staaij
            (SGP) en 
            Anker
            (ChristenUnie) aan de minister van Justitie over het bericht «Uitzetting Afghaanse christen geblokkeerd» (ingezonden 17 mei
            2010).
         </text:p>
      <text:h text:outline-level="2" text:style-name="stuktitel">Vraag 1
            </text:h>
      <text:p text:style-name="vraag">Hebt u kennisgenomen van het bericht «Uitzetting Afghaanse christen geblokkeerd»?<text:note text:id="ID-2010Z08246-d27e85" text:note-class="footnote"><text:note-citation text:label="1">1</text:note-citation><text:note-body><text:p> Nederlands Dagblad, 11 mei 2010.</text:p></text:note-body></text:note>
               
            </text:p>
      <text:h text:outline-level="2" text:style-name="stuktitel">Vraag 2
            </text:h>
      <text:p text:style-name="vraag">Wat is uw reactie op de maatregel van het Europees Hof voor de Rechten van de Mens (EHRM) om de uitzetting van een Afghaanse
               vluchteling tegen te houden? Wat betekent deze maatregel voor het Nederlandse asielbeleid ten aanzien van christenen uit Iran
               en Afghanistan? 
            </text:p>
      <text:h text:outline-level="2" text:style-name="stuktitel">Vraag 3
            </text:h>
      <text:p text:style-name="vraag">Wat is uw reactie op de uitspraak van advocaat Verbaas dat het EHRM een ruimere opvatting van godsdienstvrijheid heeft dan
               de Nederlandse overheid? Bent u ook van mening dat moet worden getoetst op de risico’s die bekeerlingen lopen wanneer ze in
               de betreffende landen voor hun nieuwe geloof uitkomen?
            </text:p>
      <text:h text:outline-level="2" text:style-name="stuktitel">Vraag 4
            </text:h>
      <text:p text:style-name="vraag">Herkent u de problemen ten aanzien van het toetsen van de geloofwaardigheid van het bekeringsverhaal? Overweegt u alternatieven
               om het bekeringsverhaal op meer zorgvuldige wijze te toetsen? Zo ja, welke?
            </text:p>
      <text:h text:outline-level="2" text:style-name="stuktitel">Vraag 5
            </text:h>
      <text:p text:style-name="vraag">Wat betekent deze maatregel voor de uitvoering van de motie-Anker c.s.?<text:note text:id="ID-2010Z08246-d27e139" text:note-class="footnote"><text:note-citation text:label="2">2</text:note-citation><text:note-body><text:p> Kamerstuk 19 637, nr. 1210.
               </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