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8245</text:p>
      <text:p text:style-name="kamervragen">Vragen van het lid 
            Van der Ham
            (D66) aan de ministers van Economische Zaken en van Volkshuisvesting, Ruimtelijke Ordening en Milieubeheer over de olieramp
            in de Golf van Mexico en de mogelijke risico’s verbonden met de oliewinning op de Noordzee (ingezonden 17 mei 2010).
         </text:p>
      <text:h text:outline-level="2" text:style-name="stuktitel">Vraag 1
            </text:h>
      <text:p text:style-name="vraag">Bent u bekend met het bericht «Olieplatforms Noordzee Link»?<text:note text:id="ID-2010Z08245-d27e82" text:note-class="footnote"><text:note-citation text:label="1">1</text:note-citation><text:note-body><text:p> Spits, 12 mei 2010</text:p></text:note-body></text:note>
               
            </text:p>
      <text:h text:outline-level="2" text:style-name="stuktitel">Vraag 2
            </text:h>
      <text:p text:style-name="vraag">Is het waar dat er op het Nederlandse stuk van de Noordzee nog steeds uit enkele velden olie gewonnen wordt, zoals vermeld
               op de website van de Nederlandse Olie en Gas Exploitatie Productie Associatie?
            </text:p>
      <text:h text:outline-level="2" text:style-name="stuktitel">Vraag 3
            </text:h>
      <text:p text:style-name="vraag">Zo ja, kunt u aangeven hoe groot de kans is dat een ongeluk zoals dat in de Verenigde Staten bij deze velden voorkomt en leidt
               tot een olielek dat natuurgebieden raakt binnen Nederlandse wateren of aan de Nederlandse kust?
            </text:p>
      <text:h text:outline-level="2" text:style-name="stuktitel">Vraag 4
            </text:h>
      <text:p text:style-name="vraag">Kunt u een inschatting geven van de mate waarin de natuurgebieden binnen Nederlandse wateren of aan de Nederlandse kust kwetsbaar
               zouden kunnen zijn voor eventuele olielekken afkomstig van ongelukken vergelijkbaar met het ongeluk in de Golf van Mexico,
               mochten deze zich voordoen bij de oliewinning op andere delen van de Noordzee, buiten Nederlandse territoriale wateren?
            </text:p>
      <text:h text:outline-level="2" text:style-name="stuktitel">Vraag 5
            </text:h>
      <text:p text:style-name="vraag">Kunt u aangeven wat de frequentie is van inspecties van platforms voor oliewinning op de Noordzee?</text:p>
      <text:h text:outline-level="2" text:style-name="stuktitel">Vraag 6
            </text:h>
      <text:p text:style-name="vraag">Bent u van mening dat de veiligheidsregels en de frequentie van inspecties daarop voor dergelijke platforms voor oliewinning
               op de Noordzee gestandaardiseerd zou moeten worden? Zo nee, waarom niet? 
            </text:p>
      <text:h text:outline-level="2" text:style-name="stuktitel">Vraag 7
            </text:h>
      <text:p text:style-name="vraag">Klopt de bewering in het artikel dat voor het Verenigd Koninkrijk het opzetten van een dergelijke multilaterale inspectieregime
               dwarszit? Bent u bereid hierover contact te zoeken met uw Britse, Deense en Noorse ambtscollega’s en in het licht van de ramp
               in de Verenigde Staten een dergelijk voorstel aan de orde te stellen?
            </text:p>
      <text:h text:outline-level="2" text:style-name="stuktitel">Vraag 8
            </text:h>
      <text:p text:style-name="vraag">Kunt u aangeven of dergelijke installaties voor oliewinning in de Noordzee verplicht van een zogeheten «blow out preventer»
               voorzien zijn, om in geval van een lekkage de put te dichten? Zo ja, bestaat de mogelijkheid dat dergelijke blow out preventers
               op dezelfde wijze als in de Verenigde Staten bij een lekkage niet of gebrekkig functioneren? Zo nee, bent u bereid u in te
               zetten in Europees verband om een dergelijke verplichting zo snel mogelijk vast te leggen?
            </text:p>
      <text:h text:outline-level="2" text:style-name="stuktitel">Vraag 9
            </text:h>
      <text:p text:style-name="vraag">Kunt u aangeven hoe bij een eventueel ongeluk bij de oliewinning op de Noordzee, dat leidt tot een olievlek die de territoriale
               wateren van meerdere landen beslaat, de coördinatie van de opruiming van de olie verloopt? 
            </text:p>
      <text:h text:outline-level="2" text:style-name="stuktitel">Vraag 10
            </text:h>
      <text:p text:style-name="vraag">Bent u bereid naar aanleiding van het onderzoek naar de olieramp in de Verenigde Staten eventueel verdere stappen te zetten,
               mocht het rapport aanbevelingen bevatten voor verbeteringen van de veiligheid van dergelijke installaties die ook voor de
               Europese oliewinning van toepassing kunnen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