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232</text:p>
      <text:p text:style-name="kamervragen">Vragen van het lid 
            Leijten
            (SP) aan de minister van Volksgezondheid, Welzijn en Sport over de situatie bij Huize Roël (ingezonden 17 mei 2010).
         </text:p>
      <text:h text:outline-level="2" text:style-name="stuktitel">Vraag 1
            </text:h>
      <text:p text:style-name="vraag">Is u bekend dat Huize Roël failliet is?<text:note text:id="ID-2010Z08232-d27e82" text:note-class="footnote"><text:note-citation text:label="1">1</text:note-citation><text:note-body><text:p> TV West, 11 mei 2010: «Verzorgingshuis Huize Roël failliet»</text:p><text:p>http://www.westonline.nl/nieuwsitem/41438</text:p></text:note-body></text:note>
               
            </text:p>
      <text:h text:outline-level="2" text:style-name="stuktitel">Vraag 2
            </text:h>
      <text:p text:style-name="vraag">Is het faillissement aan de Inspectie en/of aan u gemeld? Bent u van mening dat dit nodig is, juist vanwege alle controverse
               over deze zorginstelling? Kunt u uw antwoord toelichten?
            </text:p>
      <text:h text:outline-level="2" text:style-name="stuktitel">Vraag 3
            </text:h>
      <text:p text:style-name="vraag">Kunt u aangeven waar de bewoners van Huize Roël zijn ondergebracht en of deze woonvoorziening is aangesloten bij NeVeP?</text:p>
      <text:h text:outline-level="2" text:style-name="stuktitel">Vraag 4
            </text:h>
      <text:p text:style-name="vraag">Kunt u aangeven of een registratie bij NeVeP voldoende is voor een kwalitatieve toets voor een zorginstelling of -organisatie?
               Wilt u uw antwoord toelichten?
            </text:p>
      <text:h text:outline-level="2" text:style-name="stuktitel">Vraag 5
            </text:h>
      <text:p text:style-name="vraag">Bent u van mening dat een faillissement, en een verhuizing van bewoners, bevordelijk is voor het welbevinden van mensen? Kunt
               u uw antwoord toelichten?
            </text:p>
      <text:h text:outline-level="2" text:style-name="stuktitel">Vraag 6
            </text:h>
      <text:p text:style-name="vraag">Bent u bereid de curator van Huize Roël het verzoek te doen onderzoek te verrichten naar faillissementsfraude? Zo nee, waarom
               niet? Zo ja, wanneer wordt hierover uitsluitsel verwacht?
            </text:p>
      <text:h text:outline-level="2" text:style-name="stuktitel">Vraag 7
            </text:h>
      <text:p text:style-name="vraag">Erkent u dat er veel zorgorganisaties die (negatief) in het nieuws zijn failliet gaan?<text:note text:id="ID-2010Z08232-d27e160" text:note-class="footnote"><text:note-citation text:label="2">2</text:note-citation><text:note-body><text:p> De Telegraaf, 11 mei 2010: «Zorghoeve Diogenes failliet»</text:p><text:p>http://www.telegraaf.nl/binnenland/6701783/__Zorghoeve_Diogenes_failliet__.html?sn=binnenland</text:p></text:note-body></text:note>
               <text:note text:id="ID-2010Z08232-d27e170" text:note-class="footnote"><text:note-citation text:label="3">3</text:note-citation><text:note-body><text:p> Aanhangsel Handelingen, vergaderjaar 2009–2010, nr. 2313.
               </text:p></text:note-body></text:note>
               <text:note text:id="ID-2010Z08232-d27e178" text:note-class="footnote"><text:note-citation text:label="4">4</text:note-citation><text:note-body><text:p> Vraagnummer 2010Z06546.
               </text:p></text:note-body></text:note> Kunt u aangeven hoe u dit beoordeelt?
            </text:p>
      <text:h text:outline-level="2" text:style-name="stuktitel">Vraag 8
            </text:h>
      <text:p text:style-name="vraag">Wordt in alle gevallen van faillissement van zorgondernemingen onderzoek gedaan naar faillissementsfraude? Zo nee, bent u
               van mening dat dit nodig is? Zo ja, wanneer kunt u de Kamer informeren over de uitkomsten van die onderzoek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