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31</text:p>
      <text:p text:style-name="kamervragen">Vragen van de leden 
            Van Gerven
            en 
            Jasper van Dijk
            (beiden SP) aan de ministers van Volksgezondheid, Welzijn en Sport en van Onderwijs, Cultuur en Wetenschap over het inschakelen
            van tandartsassistenten die verdoven, wortelkanaalbehandelingen doen, boren en vullen (ingezonden 17 mei 2010).
         </text:p>
      <text:h text:outline-level="2" text:style-name="stuktitel">Vraag 1
            </text:h>
      <text:p text:style-name="vraag">Wat is uw reactie op de tv-uitzending dat tandartsen preventieassistenten met korte opleidingen patiënten laten behandelen,
               waarbij het gaat om het verdoven, wortelkanaalbehandelingen, boren en vullen van tanden?<text:note text:id="ID-2010Z08231-d27e85" text:note-class="footnote"><text:note-citation text:label="1">1</text:note-citation><text:note-body><text:p> Radar, 10 mei 2010.</text:p></text:note-body></text:note>
               
            </text:p>
      <text:h text:outline-level="2" text:style-name="stuktitel">Vraag 2
            </text:h>
      <text:p text:style-name="vraag">Hoeveel mondhygiënistes en preventieassistenten zijn er thans werkzaam in de tandzorg? </text:p>
      <text:h text:outline-level="2" text:style-name="stuktitel">Vraag 3
            </text:h>
      <text:p text:style-name="vraag">Is het waar dat door het tandartsentekort steeds meer ingewikkelde mondzorg overgelaten wordt aan lager geschoold personeel?
               Zo ja, wat vindt u van deze trend? 
            </text:p>
      <text:h text:outline-level="2" text:style-name="stuktitel">Vraag 4
            </text:h>
      <text:p text:style-name="vraag">Vindt u niet dat de Wet Individuele beroepen in de Gezondheidszorg (BIG) moet worden aangescherpt, zodat het onmogelijk wordt
               dat behandelingen als verdoven, boren en vullen door preventieassistenten met beperkte opleidingen worden verricht? 
            </text:p>
      <text:h text:outline-level="2" text:style-name="stuktitel">Vraag 5
            </text:h>
      <text:p text:style-name="vraag">Zijn tandartsen niet verplicht zich aan te sluiten bij een klachtencommissie in het kader van de Wet Klachtrecht Cliënten
               Zorgsector? Zijn alle tandartsen aangesloten bij een klachtencommissie? Zo nee, hoe wordt hierop toegezien dat dit toch gebeurt?
               Wat vindt u van het voorstel van de Consumentenbond om te komen tot een geschillencommissie? Is deze zinvol mede in relatie
               tot de nieuwe Cliëntenwet zorg die in ontwikkeling is?
            </text:p>
      <text:h text:outline-level="2" text:style-name="stuktitel">Vraag 6
            </text:h>
      <text:p text:style-name="vraag">Onderschrijft u het standpunt van de Associatie Nederlandse Tandartsen die vindt dat er te weinig toezicht is, en dat «als
               er te weinig toezicht is er altijd een voedingsbodem ontstaat voor incidenten»? 
            </text:p>
      <text:h text:outline-level="2" text:style-name="stuktitel">Vraag 7
            </text:h>
      <text:p text:style-name="vraag">Hoe beoordeelt u het handelen van de Inspectie voor de Gezondheidszorg in deze? Is het waar dat de kans dat een inspecteur
               een tandarts bezoekt gemiddeld ligt op één keer in de 350 jaar? Is het waar dat er slechts een «halve inspecteur» voor tandzorg
               is voor het hele land? Kan er bij een dergelijke bezetting nog wel sprake zijn van een actief toezicht om gebrekkige tandzorg
               te voorkomen? Bent u bereid de capaciteit van de Inspectie in dit kader te verhogen? Zo nee, waarom niet? 
            </text:p>
      <text:h text:outline-level="2" text:style-name="stuktitel">Vraag 8
            </text:h>
      <text:p text:style-name="vraag">Is u bekend of diensten worden gedaan door niet-tandartsen in Nederland? Zo ja, hoe groot is dit fenomeen? Vindt u dat bij
               de avond-, nacht- en weekenddiensten de tandarts altijd zelf dienst moet doen dan wel fysiek aanwezig moet zijn als hij zijn
               taak delegeert?
            </text:p>
      <text:h text:outline-level="2" text:style-name="stuktitel">Vraag 9
            </text:h>
      <text:p text:style-name="vraag">Hoeveel buitenlandse tandartsen zijn er thans werkzaam in Nederland? Welk percentage betreft het van het totaal in Nederland
               werkzame tandartsen? 
            </text:p>
      <text:h text:outline-level="2" text:style-name="stuktitel">Vraag 10
            </text:h>
      <text:p text:style-name="vraag">Is er verschil in kwaliteit tussen Nederlandse en buitenlandse tandartsen? Wordt op enigerlei wijze bijgehouden of er een
               relatie is tussen de kwaliteit van de geboden tandzorg en de nationaliteit van de tandarts? Zo nee, vindt u dit niet wenselijk
               ter bewaking van de kwaliteit van de geboden zorg? 
            </text:p>
      <text:h text:outline-level="2" text:style-name="stuktitel">Vraag 11
            </text:h>
      <text:p text:style-name="vraag">Wat vindt u van het feit dat bijvoorbeeld de faculteit tandheelkunde in Groningen studenten uit Saoedi Arabië opleidt tegen
               betaling van 30.000 euro per jaar en tegelijkertijd Nederlandse studenten door de numerus fixus worden afgewezen? 
            </text:p>
      <text:h text:outline-level="2" text:style-name="stuktitel">Vraag 12
            </text:h>
      <text:p text:style-name="vraag">Is het waar dat het Capaciteitsorgaan heeft geadviseerd de capaciteit te verhogen met een bandbreedte van 314 tot 466 voor
               de instroom in de opleiding tot tandarts en van 333 tot 416 voor de instroom in de opleiding tot mondhygiënist zo mogelijk
               al in 2010?<text:note text:id="ID-2010Z08231-d27e217" text:note-class="footnote"><text:note-citation text:label="2">2</text:note-citation><text:note-body><text:p> Advies Mondzorg. Utrecht, december 2009.</text:p></text:note-body></text:note>
               
            </text:p>
      <text:h text:outline-level="2" text:style-name="stuktitel">Vraag 13
            </text:h>
      <text:p text:style-name="vraag">Waarom heeft u dit advies naast u neergelegd? Om financiële redenen? Om hoeveel geld gaat het als het advies van het Capaciteitsorgaan
               wordt overgenomen? 
            </text:p>
      <text:h text:outline-level="2" text:style-name="stuktitel">Vraag 14
            </text:h>
      <text:p text:style-name="vraag">Wat vindt u van het voorstel van de opleidingscentra in Nijmegen, Amsterdam en Groningen om de opleidingscapaciteit van tandartsen
               te verhogen van 240 naar 320 per jaar?<text:note text:id="ID-2010Z08231-d27e248" text:note-class="footnote"><text:note-citation text:label="3">3</text:note-citation><text:note-body><text:p> Professor Abbas, persoonlijke mededeling.</text:p></text:note-body></text:note> Bent u bereid dit voorstel alsnog over te nemen, zodat nog dit jaar de capaciteit kan worden verhoog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