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151</text:p>
      <text:p text:style-name="kamervragen">Vragen van de leden 
            Kraneveldt-van der Veen
            (PvdA) en 
            Jasper van Dijk
            (SP) aan de minister van Onderwijs, Cultuur en Wetenschap over het instandhouden dan wel bevorderen van openbaar onderwijs
            (ingezonden 12 mei 2010).
         </text:p>
      <text:h text:outline-level="2" text:style-name="stuktitel">Vraag 1
            </text:h>
      <text:p text:style-name="vraag">Kent u het artikel waarin het interim-bestuur van Stichting «Akkoord! po» aangeeft dat de statuten naar aanleiding van een
               uitspraak van de Raad van State uit oktober 2007 zijn gewijzigd en de stichting daardoor niet langer het openbaar onderwijs
               mag bevorderen?<text:note text:id="ID-2010Z08151-d27e85" text:note-class="footnote"><text:note-citation text:label="1">1</text:note-citation><text:note-body><text:p> De Limburger, 8 april 2010.</text:p></text:note-body></text:note>
               
            </text:p>
      <text:h text:outline-level="2" text:style-name="stuktitel">Vraag 2
            </text:h>
      <text:p text:style-name="vraag">Deelt u de mening dat het ongewenst is dat, in tegenstelling tot besturen in het bijzonder onderwijs, verzelfstandigde besturen
               openbaar onderwijs het openbaar onderwijs niet mogen bevorderen?
            </text:p>
      <text:h text:outline-level="2" text:style-name="stuktitel">Vraag 3
            </text:h>
      <text:p text:style-name="vraag">Kunt u aangeven wat de waarde is van de door voormalig staatssecretaris Dijksma toegezegde wetswijziging waarmee de verzelfstandigde
               besturen openbaar onderwijs evenals de besturen in het bijzonder onderwijs scholen via de gangbare procedure kunnen stichten,
               als deze besturen het openbaar onderwijs niet mogen bevorderen?
            </text:p>
      <text:h text:outline-level="2" text:style-name="stuktitel">Vraag 4
            </text:h>
      <text:p text:style-name="vraag">Bent u bereid de artikelen 47 en 48 van de wet Primair onderwijs en 42a en 42b van de wet Voortgezet onderwijs bij gelegenheid
               van de bovengenoemde wetswijziging zodanig aan te passen dat «bevorderen van het openbaar onderwijs» expliciet wordt genoemd?
            </text:p>
      <text:h text:outline-level="2" text:style-name="stuktitel">Vraag 5
            </text:h>
      <text:p text:style-name="vraag">Kunt u laten weten op welke termijn de bovengenoemde wetswijziging en de daarna genoemde aanvulling tegemoet kunnen worden
               gezien dan wel kracht van wet moeten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