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147</text:p>
      <text:p text:style-name="kamervragen">Vragen van het lid 
            Ormel
            (CDA) aan de ministers van Landbouw, Natuur en Voedselkwaliteit en van Volksgezondheid, Welzijn en Sport over de bestrijding
            van de eikenprocessierups (ingezonden 12 mei 2010).
         </text:p>
      <text:h text:outline-level="2" text:style-name="stuktitel">Vraag 1
            </text:h>
      <text:p text:style-name="vraag">Is het verspreidingsgebied van de eikenprocessierups, sinds mijn vragen in augustus 2004 over chaos bij de bestrijding van
               deze rups, toegenomen en kunt u uiteenzetten welke inspanningen u hebt ondernomen om deze verspreiding tegen te gaan?<text:note text:id="ID-2010Z08147-d27e82" text:note-class="footnote"><text:note-citation text:label="1">1</text:note-citation><text:note-body><text:p> Dit is de dag, 10 mei 2010.</text:p></text:note-body></text:note>
               
            </text:p>
      <text:h text:outline-level="2" text:style-name="stuktitel">Vraag 2
            </text:h>
      <text:p text:style-name="vraag">Wat is uw oordeel over een proef om de eikenprocessierups te bestrijden door parasitering? </text:p>
      <text:h text:outline-level="2" text:style-name="stuktitel">Vraag 3
            </text:h>
      <text:p text:style-name="vraag">Zijn er risico’s voor verspreiding van deze parasiet onder rupsen van andere vlindersoorten?</text:p>
      <text:h text:outline-level="2" text:style-name="stuktitel">Vraag 4
            </text:h>
      <text:p text:style-name="vraag">Is er een vergunning vereist voor het uitzetten van parasieten ter bestrijding van insectensoorten? </text:p>
      <text:h text:outline-level="2" text:style-name="stuktitel">Vraag 5
            </text:h>
      <text:p text:style-name="vraag">Acht u de klinische symptomen die bij mensen door brandharen van de eikenprocessierups kunnen worden veroorzaakt en door u
               in de beantwoording van eerdere vragen<text:note text:id="ID-2010Z08147-d27e136" text:note-class="footnote"><text:note-citation text:label="2">2</text:note-citation><text:note-body><text:p> Aanhangsel Handelingen, vergaderjaar 2004–2005, nr. 1933.</text:p></text:note-body></text:note> omschreven, slechts overlast of een risico voor de volksgezondheid?
            </text:p>
      <text:h text:outline-level="2" text:style-name="stuktitel">Vraag 6
            </text:h>
      <text:p text:style-name="vraag">Acht u het in het belang van de volksgezondheid nodig om de eikenprocessierups harder aan te pakken ? Wordt het geen tijd
               voor een landelijk gecoördineerd bestrijdingsprogramma en meer aandacht voor onderzoek naar de bestrijdingsmogelijkheden?
               Zo ja, welke stappen kunnen worden verwacht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