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8146</text:p>
      <text:p text:style-name="kamervragen">Vragen van het lid 
            Ormel
            (CDA) aan de minister van Landbouw, Natuur en Voedselkwaliteit over een uitbraak van mond- en klauwzeer in Oost-Azië (ingezonden
            12 mei 2010).
         </text:p>
      <text:h text:outline-level="2" text:style-name="stuktitel">Vraag 1
            </text:h>
      <text:p text:style-name="vraag">Kunt u een overzicht geven van de uitbraak van mond- en klauwzeer types A en O die op dit moment in Oost-Azië om zich heen
               grijpt?<text:note text:id="ID-2010Z08146-d27e82" text:note-class="footnote"><text:note-citation text:label="1">1</text:note-citation><text:note-body><text:p> FAO Media Centre, 28 april 2010: «FAO warns of increased foot and mouth threats».</text:p></text:note-body></text:note>
               
            </text:p>
      <text:h text:outline-level="2" text:style-name="stuktitel">Vraag 2
            </text:h>
      <text:p text:style-name="vraag">Is het waar dat in Zuid-China besmette varkens versneld geslacht zijn en dat uitbraken in een aantal provincies niet zijn
               gemeld aan de World Organisation for Animal Health (OIE)?
            </text:p>
      <text:h text:outline-level="2" text:style-name="stuktitel">Vraag 3
            </text:h>
      <text:p text:style-name="vraag">Kunt u een overzicht geven van importen van vers, onverhit varkensvlees vanuit China naar de Europese Unie?</text:p>
      <text:h text:outline-level="2" text:style-name="stuktitel">Vraag 4
            </text:h>
      <text:p text:style-name="vraag">Op welke wijze geeft u invulling aan de verhoogde waakzaamheid waartoe de Food and Agricultural Organisation (FAO) oproept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