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140</text:p>
      <text:p text:style-name="kamervragen">Vragen van het lid 
            Karabulut
            (SP) aan de staatssecretaris van Binnenlandse Zaken en Koninkrijksrelaties over het uitblijven van een cao-akkoord voor gemeenteambtenaren
            (ingezonden 12 mei 2010).
         </text:p>
      <text:h text:outline-level="2" text:style-name="stuktitel">Vraag 1
            </text:h>
      <text:p text:style-name="vraag">Wat vindt u van de weigerachtige opstelling van de Vereniging van Nederlandse Gemeenten (VNG) om te komen tot een cao gemeenten
               voor 2009 en 2010, terwijl lokale overheden in hun begrotingen 2009 en 2010 wel rekening houden met loonstijgingen van minimaal
               2% en in het sociaal akkoord 2009 de afspraak is gemaakt dat de loonontwikkeling in de publieke sector, de loonontwikkeling
               in de private sector zou volgen?<text:note text:id="ID-2010Z08140-d27e82" text:note-class="footnote"><text:note-citation text:label="1">1</text:note-citation><text:note-body><text:p> ABVAKABO FNV, 3 februari 2010: «Het sociaal akkoord: loon én werk!»</text:p><text:p>http://www.abvakabofnv.nl/Thema’s/cao-lagere-overheden1/?OverviewType=Handig%20artikel&amp;id=204618</text:p></text:note-body></text:note> <text:span text:style-name="superscript">en</text:span> 
               <text:note text:id="ID-2010Z08140-d27e92" text:note-class="footnote"><text:note-citation text:label="2">2</text:note-citation><text:note-body><text:p> Akkoord Stichting van de Arbeid, 25 maart 2009.</text:p></text:note-body></text:note>
               
            </text:p>
      <text:h text:outline-level="2" text:style-name="stuktitel">Vraag 2
            </text:h>
      <text:p text:style-name="vraag">Bent u ervan op de hoogte dat conform afspraken in het aanvullend bestuursakkoord de uitkering van het gemeentefonds in 2009
               met 5,88% is gestegen en dat gemeenten in 2010 en 2011 voor begrote prijs- en loonstijgingen 0,48% compensatie krijgen? 
            </text:p>
      <text:h text:outline-level="2" text:style-name="stuktitel">Vraag 3
            </text:h>
      <text:p text:style-name="vraag">Deelt u de mening dat conform het sociaal akkoord van maart 2009 en de cao-ontwikkeling in de marktsector (gemiddeld 2,9%
               in 2009), gemeenteambtenaren op zijn minst structurele prijscompensatie dienen te krijgen van in totaal 2,75% over 2009 en
               2010? Zo ja, bent u bereid dit kenbaar te maken bij de VNG en te bewerkstelligen dat de werkgevers instemmen met de structurele
               prijscompensatie voor 2009 en 2010 voor gemeenteambtenaren? Zo nee, vindt u het eerlijk dat de colleges van B&amp;W zowel in 2009
               als in 2010 wel een loonsverhoging van 3% krijgen? 
            </text:p>
      <text:h text:outline-level="2" text:style-name="stuktitel">Vraag 4
            </text:h>
      <text:p text:style-name="vraag">Wat is uw oordeel over het feit dat gemeenten in totaal 1,7 miljard op jaarbasis uitgeven aan inhuur van extern personeel
               – dat wel tot drie keer zo duur is – terwijl zij, ondanks een structurele extra toename van het gemeentefonds van 668 miljoen
               euro vanaf 2009 tot op heden weigeren de vuilnismannen, straatvegers en toezichthouders prijscompensatie te geven opdat zij
               niet minder overhouden in de portemonnee? Hoe verhoudt dit zich tot uw voornemen om te bezuinigen op inhuur van externen door
               gemeenten?<text:note text:id="ID-2010Z08140-d27e135" text:note-class="footnote"><text:note-citation text:label="3">3</text:note-citation><text:note-body><text:p> Actieprogramma Andere Overheid.</text:p></text:note-body></text:note> <text:span text:style-name="superscript">en</text:span> 
               <text:note text:id="ID-2010Z08140-d27e143" text:note-class="footnote"><text:note-citation text:label="4">4</text:note-citation><text:note-body><text:p> ABVAKABO FNV, 3 februari 2010: «Externe inhuur door gemeenten: buitenproportioneel en onnodig»</text:p><text:p>http://www.abvakabofnv.nl/Thema's/cao-lagere-overheden1/?OverviewType=Handig%20artikel&amp;id=204622</text:p></text:note-body></text:note>
               
            </text:p>
      <text:h text:outline-level="2" text:style-name="stuktitel">Vraag 5  
            </text:h>
      <text:p text:style-name="vraag">Deelt u de mening dat gemeenten de crisis niet moeten misbruiken en dat zij het uitvoerend personeel zoals vuilnismannen,
               straatvegers en toezichthouders, die in de laagste salarisschalen zitten en bij wie koopkrachtverlies er iedere keer weer
               extra hard inhakt, prijscompensatie moeten bieden, bijvoorbeeld door een deel van het budget dat nu uitgegeven wordt aan de
               inhuur van externen daarvoor te bestemmen? Zo ja, hoe gaat u hiervoor zorgen? Zo nee, waarom niet? 
            </text:p>
      <text:h text:outline-level="2" text:style-name="stuktitel">Vraag 6 
            </text:h>
      <text:p text:style-name="vraag">Is het waar dat onder andere het gemeentebestuur van Amsterdam kenbaar heeft gemaakt geen loonsverhoging van 3% voor zichzelf
               te willen ontvangen? Zo ja, wanneer en op welke wijze? Zijn er nog meer gemeentebesturen die dit verzoek bij u hebben neergelegd?
               Wat heeft u met dergelijke verzoeken ge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