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138</text:p>
      <text:p text:style-name="kamervragen">Vragen van het lid 
            Aasted Madsen-van Stiphout
            (CDA) aan de ministers voor Jeugd en Gezin en van Justitie over een vrouw die ervan verdacht wordt haar dochtertje opzettelijk
            ziek te maken (ingezonden 12 mei 2010).
         </text:p>
      <text:h text:outline-level="2" text:style-name="stuktitel">Vraag 1
            </text:h>
      <text:p text:style-name="vraag">Heeft u kennisgenomen van de casus van moeder Brenda?<text:note text:id="ID-2010Z08138-d27e82" text:note-class="footnote"><text:note-citation text:label="1">1</text:note-citation><text:note-body><text:p> Netwerk, 22 april 2010.</text:p></text:note-body></text:note>
               
            </text:p>
      <text:h text:outline-level="2" text:style-name="stuktitel">Vraag 2
            </text:h>
      <text:p text:style-name="vraag">Is de informatie uit de tv-uitzending waar dat tot nu toe gehandeld is op basis van vermoedens? Zo ja, hoe beoordeelt u dan
               de situatie dat haar jonge kind inmiddels al anderhalf jaar uithuis is geplaatst op basis van vermoedens, zonder dat er waarheidsvinding
               heeft plaatsgevonden?
            </text:p>
      <text:h text:outline-level="2" text:style-name="stuktitel">Vraag 3
            </text:h>
      <text:p text:style-name="vraag">Hoe beoordeelt u dan de situatie dat moeder op basis van deze vermoedens van mishandeling zes weken in voorarrest heeft gezeten
               en dat nog steeds de strafprocedure niet is gestart?
            </text:p>
      <text:h text:outline-level="2" text:style-name="stuktitel">Vraag 4
            </text:h>
      <text:p text:style-name="vraag">Wat gebeurt er met het kind als moeder uiteindelijk onschuldig blijkt te zijn aan de feiten waarvan zij verdacht wordt, rekening
               houdend met het feit dat het kind al lange tijd in een pleeggezin verblijft?
            </text:p>
      <text:h text:outline-level="2" text:style-name="stuktitel">Vraag 5
            </text:h>
      <text:p text:style-name="vraag">Deelt u de mening dat een scheiding van moeder en kind op zo’n jonge leeftijd de hechting ernstig verstoort, en daarom pas
               overgegaan moet worden tot uithuisplaatsing, als hier niet alleen vermoedens maar feiten aan ten grondslag liggen?
            </text:p>
      <text:h text:outline-level="2" text:style-name="stuktitel">Vraag 6
            </text:h>
      <text:p text:style-name="vraag">Bent u bereid zo spoedig mogelijk onafhankelijk onderzoek te laten verrichten naar deze zaak? Zo nee, waarom n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