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019</text:p>
      <text:p text:style-name="kamervragen">Vragen van het lid 
            Wiegman-van Meppelen Scheppink
            (ChristenUnie) aan de minister van Volksgezondheid, Welzijn en Sport over de Giro d’Italia (ingezonden 11 mei 2010).
         </text:p>
      <text:h text:outline-level="2" text:style-name="stuktitel">Vraag 1
            </text:h>
      <text:p text:style-name="vraag">Welke kosten en baten zijn er met de drie dagen Giro d’Italia in Nederland gemoeid die voor rekening komen van de Rijksoverheid
               en de verschillende gemeentelijke overheden?
            </text:p>
      <text:h text:outline-level="2" text:style-name="stuktitel">Vraag 2 
            </text:h>
      <text:p text:style-name="vraag">Wat zeggen deze kosten en baten over de kosten en baten die gemoeid zijn met de nog veel grotere sportevenementen, zoals de
               Olympische Spelen en het WK voetbal die de regering graag naar Nederland wil halen?
            </text:p>
      <text:h text:outline-level="2" text:style-name="stuktitel">Vraag 3
            </text:h>
      <text:p text:style-name="vraag">Bent u bereid een duidelijke kosten-batenanalyse op te stellen van grote sportevenementen, op basis waarvan zowel door de
               Rijksoverheid als de verschillende gemeentelijke overheden zorgvuldige keuzes en prioriteiten kunnen worden gesteld, gezien
               de heroverwegingen en bezuinigingen, waarvoor zowel Rijk als Nederlandse gemeenten voor gesteld st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