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016</text:p>
      <text:p text:style-name="kamervragen">Vragen van het lid 
            Leijten
            (SP) aan de minister van Volksgezondheid, Welzijn en Sport over de zorg aan mensen met oorsuizen (Tinnitus) (ingezonden 11 mei
            2010).
         </text:p>
      <text:h text:outline-level="2" text:style-name="stuktitel">Vraag 1
            </text:h>
      <text:p text:style-name="vraag">Bent u bekend met de zorg (diagnostiek en behandeling) voor mensen met auditieve problemen en taalproblemen bij Adelante?<text:note text:id="ID-2010Z08016-d27e84" text:note-class="footnote"><text:note-citation text:label="1">1</text:note-citation><text:note-body><text:p> Melding van de situatie door Adelante.</text:p></text:note-body></text:note>
               
            </text:p>
      <text:h text:outline-level="2" text:style-name="stuktitel">Vraag 2
            </text:h>
      <text:p text:style-name="vraag">Bent u er tevens van op de hoogte dat er in opdracht van ZonMw multidisciplinair wetenschappelijk onderzoek wordt gedaan om
               de zorg voor mensen met Tinnitus/Hyperacusis/Menièrete (oorsuizen) te evalueren, en dat een onderdeel de kosteneffectiviteit
               en de uitkomsten van behandeling is (rapport verwacht voorjaar 2011)?
            </text:p>
      <text:h text:outline-level="2" text:style-name="stuktitel">Vraag 3
            </text:h>
      <text:p text:style-name="vraag">Bent u er ook van op de hoogte dat het Centrum Indicatiestelling Zorgsector (CIZ) sinds januari 2009 oordeelt dat Tinnitus
               geen grondslag is voor AWBZ en dat het College voor zorgverzekeringen (CVZ) geen grond ziet voor financiering, zolang er geen
               resultaten zijn van het onderzoek?
            </text:p>
      <text:h text:outline-level="2" text:style-name="stuktitel">Vraag 4
            </text:h>
      <text:p text:style-name="vraag">Hoe oordeelt u over het feit dat er onderzoek wordt gedaan naar de (kosten)effectiviteit van een multidicsiplinaire behandeling,
               maar dat die behandeling niet vergoed wordt, noch via de AWBZ, noch via de zorgverzekeraars?
            </text:p>
      <text:h text:outline-level="2" text:style-name="stuktitel">Vraag 5
            </text:h>
      <text:p text:style-name="vraag">Bent u ervan op de hoogte dat, wanneer de behandeling niet gefinancierd wordt, deze dan zal moeten worden gestaakt en dat
               het onderzoek niet kan worden afgemaakt? Wat is uw oordeel hierover?
            </text:p>
      <text:h text:outline-level="2" text:style-name="stuktitel">Vraag 6
            </text:h>
      <text:p text:style-name="vraag">Erkent u dat hier sprake is van een ernstige situatie, omdat mensen hun (lopende) behandeling dreigen te verliezen? Zo nee,
               waarom niet? Zo ja, wat gaat u hieraan doen?
            </text:p>
      <text:h text:outline-level="2" text:style-name="stuktitel">Vraag 7
            </text:h>
      <text:p text:style-name="vraag">Erkent u tevens dat met overheveling van AWBZ-grondslagen naar de zorgverzekeringswet is gesteld dat niemand buiten de boot
               diende te vallen? Kunt u uw antwoord toelichten?<text:note text:id="ID-2010Z08016-d27e160" text:note-class="footnote"><text:note-citation text:label="2">2</text:note-citation><text:note-body><text:p> AO Overheveling AWBZ naar ZVW, maart 2009.</text:p></text:note-body></text:note>
               
            </text:p>
      <text:h text:outline-level="2" text:style-name="stuktitel">Vraag 8
            </text:h>
      <text:p text:style-name="vraag">Bent u bereid een uitweg uit de impasse te zoeken, desnoods door tijdelijke projectsubsidie, tot de tijd dat het onderzoek
               is afgerond en er meer duidelijkheid is over (de bekostiging van) Tinnitus? Zo nee, waarom niet? Zo ja, kunt u de Kamer hierover
               informeren?
            </text:p>
      <text:h text:outline-level="2" text:style-name="stuktitel">Vraag 9
            </text:h>
      <text:p text:style-name="vraag">Wat kost het onderzoek van ZonM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