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005</text:p>
      <text:p text:style-name="kamervragen">Vragen van het lid 
            Verdonk
            (Verdonk) aan de minister van Onderwijs, Cultuur en Wetenschap over problemen bij het aanvragen van meeneembare studiefinanciering
            (ingezonden 11 mei 2010).
         </text:p>
      <text:h text:outline-level="2" text:style-name="stuktitel">Vraag 1
            </text:h>
      <text:p text:style-name="vraag">Bent u bekend met het feit dat uit onderzoek van NEWS is gebleken dat eenderde van de Nederlandse masterstudenten heeft aangegeven
               problemen te ervaren bij het aanvragen van meeneembare studiefinanciering?<text:note text:id="ID-2010Z08005-d27e84" text:note-class="footnote"><text:note-citation text:label="1">1</text:note-citation><text:note-body><text:p> http://www.transfermagazine.nl/nieuws/onderwijs/meeneembare-stufi-binnen-acht-weken-rond</text:p></text:note-body></text:note>
               
            </text:p>
      <text:h text:outline-level="2" text:style-name="stuktitel">Vraag 2
            </text:h>
      <text:p text:style-name="vraag">Is het u bekend dat het soms maanden duurt voordat er een beslissing wordt genomen door de Dienst Uitvoering Onderwijs (DUO)
               ondanks een tijdige aanvraag van de student? 
            </text:p>
      <text:h text:outline-level="2" text:style-name="stuktitel">Vraag 3
            </text:h>
      <text:p text:style-name="vraag">Bent u bekend met het feit dat de termijn niet «in zeer bijzondere gevallen» wordt overschreden, maar dat hier structureel
               sprake van is?
            </text:p>
      <text:h text:outline-level="2" text:style-name="stuktitel">Vraag 4
            </text:h>
      <text:p text:style-name="vraag">Bent u bekend met het feit dat elke opleiding per student opnieuw getoetst wordt ondanks eerdere toetsing van dezelfde opleiding?</text:p>
      <text:h text:outline-level="2" text:style-name="stuktitel">Vraag 5
            </text:h>
      <text:p text:style-name="vraag">Is het u bekend dat dit onnodig werk oplevert en onnodige tijd in beslag neemt?</text:p>
      <text:h text:outline-level="2" text:style-name="stuktitel">Vraag 6
            </text:h>
      <text:p text:style-name="vraag">Bent u bereid iets aan dit probleem te doen?</text:p>
      <text:h text:outline-level="2" text:style-name="stuktitel">Vraag 7
            </text:h>
      <text:p text:style-name="vraag">Bent u bereid echt actie te ondernemen en een maximumtermijn voor beslissingen op te leggen aan DUO?</text:p>
      <text:h text:outline-level="2" text:style-name="stuktitel">Vraag 8
            </text:h>
      <text:p text:style-name="vraag">Bent u bereid een schadevergoeding toe te kennen aan studenten indien DUO de maximumtermijn van acht weken overschrijd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