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004</text:p>
      <text:p text:style-name="kamervragen">Vragen van het lid 
            Van Bommel
            (SP) aan de minister van Buitenlandse Zaken over executies van politieke gevangenen in Iran (ingezonden 11 mei 2010).
         </text:p>
      <text:h text:outline-level="2" text:style-name="stuktitel">Vraag 1
            </text:h>
      <text:p text:style-name="vraag">Is het waar dat er op 9 mei jl. vijf Koerden in de Evin-gevangenis in Teheran zijn geëxecuteerd?<text:note text:id="ID-2010Z08004-d27e84" text:note-class="footnote"><text:note-citation text:label="1">1</text:note-citation><text:note-body><text:p> NRC, 10 mei 2010.</text:p></text:note-body></text:note>
               
            </text:p>
      <text:h text:outline-level="2" text:style-name="stuktitel">Vraag 2
            </text:h>
      <text:p text:style-name="vraag">Wat was de aanklacht tegen deze veroordeelden en hebben zij naar internationaal geldende maatstaven een eerlijke procesgang
               gehad?
            </text:p>
      <text:h text:outline-level="2" text:style-name="stuktitel">Vraag 3
            </text:h>
      <text:p text:style-name="vraag">Is het waar dat noch de familie, noch de advocaten van deze veroordeelden vóór de executies op de hoogte zijn gesteld van
               de geplande tenuitvoerlegging daarvan?<text:note text:id="ID-2010Z08004-d27e116" text:note-class="footnote"><text:note-citation text:label="2">2</text:note-citation><text:note-body><text:p> http://sharifbehruz.com/?p=337</text:p></text:note-body></text:note>
               
            </text:p>
      <text:h text:outline-level="2" text:style-name="stuktitel">Vraag 4
            </text:h>
      <text:p text:style-name="vraag">Is het waar dat voor een aantal van de geëxecuteerden geldt dat de veroordeling nog niet definitief was omdat er nog beroep
               openstond? Zo ja, waren deze executies naar Iraans recht legaal?
            </text:p>
      <text:h text:outline-level="2" text:style-name="stuktitel">Vraag 5
            </text:h>
      <text:p text:style-name="vraag">Bent u bereid op al de voornoemde aspecten opheldering te vragen bij de Iraanse overheid en zo nodig uw protest uit te spreken
               tegen deze gang van za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