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8002</text:p>
      <text:p text:style-name="kamervragen">Vragen van het lid 
            Snijder-Hazelhoff
            (VVD) aan de minister van Landbouw, Natuur en Voedselkwaliteit over pluimveebedrijven die op slot zitten door besmet biologisch
            veevoer (ingezonden 11 mei 2010).
         </text:p>
      <text:h text:outline-level="2" text:style-name="stuktitel">Vraag 1
            </text:h>
      <text:p text:style-name="vraag">Bent u bekend met pluimveebedrijven die op slot zitten vanwege dioxinebesmetting in het voer?<text:note text:id="ID-2010Z08002-d27e84" text:note-class="footnote"><text:note-citation text:label="1">1</text:note-citation><text:note-body><text:p> www.agd.nl, 8 mei 2010.</text:p></text:note-body></text:note>
               
            </text:p>
      <text:h text:outline-level="2" text:style-name="stuktitel">Vraag 2
            </text:h>
      <text:p text:style-name="vraag">Kunt u opheldering geven over hoe het mogelijk is dat de dioxine pas ontdekt is nadat het voer is verspreid onder de pluimveebedrijven?</text:p>
      <text:h text:outline-level="2" text:style-name="stuktitel">Vraag 3
            </text:h>
      <text:p text:style-name="vraag">Wat is de oorzaak van de aanwezigheid van dioxine in het voer? Hebt u aanwijzingen waar dit vandaan komt?</text:p>
      <text:h text:outline-level="2" text:style-name="stuktitel">Vraag 4
            </text:h>
      <text:p text:style-name="vraag">Wat is de procedure bij controle van veevoer bij binnenkomst in de EU en in Nederland?</text:p>
      <text:h text:outline-level="2" text:style-name="stuktitel">Vraag 5
            </text:h>
      <text:p text:style-name="vraag">Door wie wordt het veevoer in Oekraïne gecontroleerd?</text:p>
      <text:h text:outline-level="2" text:style-name="stuktitel">Vraag 6
            </text:h>
      <text:p text:style-name="vraag">Hoe is de procedure van dergelijke controles in Oekraïne?</text:p>
      <text:h text:outline-level="2" text:style-name="stuktitel">Vraag 7
            </text:h>
      <text:p text:style-name="vraag">Kunt u, aangezien de partij veevoer bestaat uit 2500 ton, waarvan 600 ton is ontvangen door een Lochemse coöperatie, opheldering
               geven waar de andere 1900 ton is gebleven?
            </text:p>
      <text:h text:outline-level="2" text:style-name="stuktitel">Vraag 8
            </text:h>
      <text:p text:style-name="vraag">Waarom wordt er biologisch veevoer uit de Oekraïne geïmporteerd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