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000</text:p>
      <text:p text:style-name="kamervragen">Vragen van het lid 
            Van der Ham
            (D66) aan de ministers van Justitie en van Binnenlandse Zaken en Koninkrijksrelaties en de staatsecretaris voor Onderwijs,
            Cultuur en Wetenschap over homofobe geweldincidenten (ingezonden 11 mei 2010).
         </text:p>
      <text:h text:outline-level="2" text:style-name="stuktitel">Vraag 1
            </text:h>
      <text:p text:style-name="vraag">Hoe beoordeelt u de aard van het geweldincident tegen een homoseksuele man op bevrijdingsdag in Amsterdam? Deelt u de mening
               dat dit incident in het persectief moet worden gezien van een groter probleem, zoals onderzoek van MOVISIE al constateerde,
               namelijk dat zeven van de tien LHBT’s (lesbienne, homofiele, biseksuele en transgender) op enige wijze te maken hebben gehad
               met discriminerend verbaal of fysiek geweld?<text:note text:id="ID-2010Z08000-d27e84" text:note-class="footnote"><text:note-citation text:label="1">1</text:note-citation><text:note-body><text:p> AT5, 6 mei 2005.</text:p></text:note-body></text:note>
               
            </text:p>
      <text:h text:outline-level="2" text:style-name="stuktitel">Vraag 2
            </text:h>
      <text:p text:style-name="vraag">Wat zijn de jongste cijfers van homofoob geweld in 2010? Is na de toename vorig jaar een positieve kentering gekomen of heeft
               de negatieve trend zich voortgezet? 
            </text:p>
      <text:h text:outline-level="2" text:style-name="stuktitel">Vraag 3
            </text:h>
      <text:p text:style-name="vraag">Hoe staat het met de verdere landelijke uitrol van de hate-crime campagne? Wat is de status van het eenvoudiger melden van
               homofoob geweld bij de politie? Hoe verloopt het proces van betere registratie van homofoob geweld conform de motie Dittrich?
               Is de aangiftebereidheid toegenomen? Hoe wilt u dit verbeteren? Bent u bereid een campagne te starten om de aangiftebereidheid
               te vergroten? 
            </text:p>
      <text:h text:outline-level="2" text:style-name="stuktitel">Vraag 4
            </text:h>
      <text:p text:style-name="vraag">Hoe staat het met de uitvoering van de motie-Van der Ham<text:note text:id="ID-2010Z08000-d27e127" text:note-class="footnote"><text:note-citation text:label="2">2</text:note-citation><text:note-body><text:p> Kamerstuk 31 700 VII, nr. 38.
                  
               </text:p></text:note-body></text:note> inzake een integrale aanpak tegen homofoob gew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