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998</text:p>
      <text:p text:style-name="kamervragen">Vragen van het lid 
            Van Gent
            (GroenLinks) aan de minister van Volkshuisvesting, Ruimtelijke Ordening en Milieubeheer en de staatssecretaris van Defensie
            over AWACS-vliegtuigen die aan de grond blijven wegens roestvorming (ingezonden 11 mei 2010).
         </text:p>
      <text:h text:outline-level="2" text:style-name="stuktitel">Vraag 1
            </text:h>
      <text:p text:style-name="vraag">Kunt u de waarneming van bewoners uit Onderbanken bevestigen dat er op 5 mei 2010 in elk geval 11 AWACS-vluchten zijn uitgevoerd?
               Zo ja, hoe is dit mogelijk? Zo nee, bent u bereid een onderzoek naar deze waarneming in te stellen?
            </text:p>
      <text:h text:outline-level="2" text:style-name="kamervraagopmerking_kop">Toelichting:
            </text:h>
      <text:p text:style-name="kamervraagopmerking">Deze vragen dienen ter aanvulling op eerdere vragen terzake van het lid Neppérus (VVD), ingezonden 7 mei 2010 (vraagnummers
               2010Z07839 en 2010Z07845)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