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997</text:p>
      <text:p text:style-name="kamervragen">Vragen van de leden 
            Çörüz
            en 
            Ten Hoopen
            (beiden CDA) aan de minister van Binnenlandse Zaken en Koninkrijksrelaties over het bericht dat winkeliers veel minder aangifte
            doen van winkeldiefstallen omdat de politie niet of niet adequaat reageert (ingezonden 11 mei 2010).
         </text:p>
      <text:h text:outline-level="2" text:style-name="stuktitel">Vraag 1
            </text:h>
      <text:p text:style-name="vraag">Heeft u kennisgenomen van het bericht dat winkeliers veel minder aangifte doen van winkeldiefstallen omdat de politie niet
               of niet adequaat reageert?<text:note text:id="ID-2010Z07997-d27e85" text:note-class="footnote"><text:note-citation text:label="1">1</text:note-citation><text:note-body><text:p> de Volkskrant, 7 mei 2010.</text:p></text:note-body></text:note>
               
            </text:p>
      <text:h text:outline-level="2" text:style-name="stuktitel">Vraag 2
            </text:h>
      <text:p text:style-name="vraag">Is de verminderde aangiftebereidheid te verklaren door het feit dat de politie onvoldoende mankracht heeft? Kunt u cijfers
               leveren over de aangiftebereidheid en afdoening bij winkeldiefstal over de afgelopen drie jaren?
            </text:p>
      <text:h text:outline-level="2" text:style-name="stuktitel">Vraag 3
            </text:h>
      <text:p text:style-name="vraag">Hoe verhoudt een eventuele verminderde aangiftebereidheid zich tot uw toezegging dat de bezuinigingen op de politie niet ten
               koste gaan van de normale taakuitoefening van de politie?
            </text:p>
      <text:h text:outline-level="2" text:style-name="stuktitel">Vraag 4
            </text:h>
      <text:p text:style-name="vraag">Is het u bekend dat de winkeliers klagen dat aangifte doen veel tijd vergt, dat het uren duurt eer de politie komt en dat
               dit tot onveilige situaties in winkels leidt? Wat vindt u hiervan, mede bezien in het licht van het project Veiligheid begint
               bij Voorkomen? 
            </text:p>
      <text:h text:outline-level="2" text:style-name="stuktitel">Vraag 5
            </text:h>
      <text:p text:style-name="vraag">Hoe gaat u er voor zorgen dat de bereidheid bij winkeliers om aangifte te doen wordt vergroot en dat de afhandeling van de
               aangifte adequater wordt?
            </text:p>
      <text:h text:outline-level="2" text:style-name="stuktitel">Vraag 6
            </text:h>
      <text:p text:style-name="vraag">Hoe wordt de brancheorganisatie voor het midden- en kleinbedrijf (MKB) bij één en ander betrokken?</text:p>
      <text:h text:outline-level="2" text:style-name="kamervraagopmerking_kop">Toelichting:
            </text:h>
      <text:p text:style-name="kamervraagopmerking">Deze vragen dienen ter aanvulling op eerdere vragen ter zake van de leden Van Raak en Gesthuizen (beiden SP), ingezonden 11 mei
               2010 (vraagnummer 2010Z0799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