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4</text:p>
      <text:p text:style-name="kamervragen">Vragen van het lid 
            Van der Staaij
            (SGP) aan de ministers van Justitie en van Buitenlandse Zaken over een Turkse rechter die in Nederland asiel heeft aangevraagd
            (ingezonden 11 mei 2010).
         </text:p>
      <text:h text:outline-level="2" text:style-name="stuktitel">Vraag 1
            </text:h>
      <text:p text:style-name="vraag">Bent u bekend met de uitzending van NOVA over een Turkse rechter die in Nederland asiel heeft aangevraagd?<text:note text:id="ID-2010Z07994-d27e84" text:note-class="footnote"><text:note-citation text:label="1">1</text:note-citation><text:note-body><text:p> NOVA, 3 mei 2010.</text:p></text:note-body></text:note>
               
            </text:p>
      <text:h text:outline-level="2" text:style-name="stuktitel">Vraag 2
            </text:h>
      <text:p text:style-name="vraag">Kunt u een nadere toelichting geven op de vlucht van deze rechter naar Nederland? Is het waar dat deze rechter vanwege politieke
               opvattingen in Turkije gemarteld en bedreigd is? Wat is uw reactie op het feit dat een rechter in Turkije niet veilig is en
               zich genoodzaakt ziet in een lidstaat van de Europese Unie asiel aan te vragen?
            </text:p>
      <text:h text:outline-level="2" text:style-name="stuktitel">Vraag 3
            </text:h>
      <text:p text:style-name="vraag">Wat is uw reactie op de beweringen van de rechter en de Turkse mensenrechtenorganisatie IHD dat er sprake is van fundamentele
               misstanden ten aanzien van politie en justitie in Turkije? Bent u met hen van mening dat de hervormingen in Turkije een vorm
               van façadepolitiek zijn met het oog op de aansluiting van Turkije bij de Europese Unie?
            </text:p>
      <text:h text:outline-level="2" text:style-name="stuktitel">Vraag 4
            </text:h>
      <text:p text:style-name="vraag">Wat dient deze vlucht van een rechter en het voorkomen van andere fundamentele misstanden naar uw mening te betekenen voor
               de relatie tussen Turkije en de Europese Unie? Bent u bereid deze misstanden aan te kaarten bij uw Turkse ambtgenoot en in
               Europees verband? Wilt u bevorderen dat de Europese Unie Turkije aanspreekt op deze misstanden?
            </text:p>
      <text:h text:outline-level="2" text:style-name="stuktitel">Vraag 5
            </text:h>
      <text:p text:style-name="vraag">Kunt u bevestigen dat de eerdergenoemde rechter ook in Nederland met bedreigingen geconfronteerd wordt? Hoe wordt in afdoende
               beveiligingsmaatregelen voorzien?
            </text:p>
      <text:h text:outline-level="2" text:style-name="stuktitel">Vraag 6
            </text:h>
      <text:p text:style-name="vraag">Is het waar dat de ouders van deze rechter zijn ondergedoken vanwege bedreigingen? Welke inspanningen kunnen worden verricht
               om de veiligheid van deze ouders te bevorderen?
            </text:p>
      <text:h text:outline-level="2" text:style-name="stuktitel">Vraag 7
            </text:h>
      <text:p text:style-name="vraag">Kunt u toezeggen dat u zorg draagt voor een zo spoedig mogelijke behandeling van het asielverzoek van de rech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