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993</text:p>
      <text:p text:style-name="kamervragen">Vragen van het lid 
            Vos
            (PvdA) aan de ministers van Volksgezondheid, Welzijn en Sport, van Justitie en van Economische Zaken over de vergunning van
            een restaurant (ingezonden 11 mei 2010).
         </text:p>
      <text:h text:outline-level="2" text:style-name="stuktitel">Vraag 1
            </text:h>
      <text:p text:style-name="vraag">Bent u bekend met de restaurantrecensie van Johannes van Dam over het Italiaanse restaurant Soprano te Amsterdam?<text:note text:id="ID-2010Z07993-d27e82" text:note-class="footnote"><text:note-citation text:label="1">1</text:note-citation><text:note-body><text:p> Het Parool, 1 mei 2010: «Soprano» http://www.parool.nl/wca_digi/resto_detail/313/100379/Soprano.html</text:p></text:note-body></text:note>
               
            </text:p>
      <text:h text:outline-level="2" text:style-name="stuktitel">Vraag 2
            </text:h>
      <text:p text:style-name="vraag">Bent u eveneens bekend met het feit dat het Italiaanse restaurant geen wijn mag schenken omdat een gedeelte van het restaurant
               niet voldoet aan het vereiste van een hoogte van 240 centimeter ingevolgde de Drank- en Horecawet en het besluit Eisen inrichtingen
               Drank- en Horecawet? 
            </text:p>
      <text:h text:outline-level="2" text:style-name="stuktitel">Vraag 3
            </text:h>
      <text:p text:style-name="vraag">Bent u eveneens bekend met het feit dat dit restaurant om 17.00 uur de deuren sluit omdat het niet mogen schenken van wijn
               bij Italiaans eten leidt tot significant minder interesse van potentiële klandizie in het nuttigen van een diner in betreffende
               uitspanning? 
            </text:p>
      <text:h text:outline-level="2" text:style-name="stuktitel">Vraag 4
            </text:h>
      <text:p text:style-name="vraag">Is het waar dat de eisen over de hoogte van een inrichting te maken hebben met de ventilatie van een inrichting en/of het
               gegeven dat er voor juli 2008 nog gerookt mocht worden in horecagelegenheden?
            </text:p>
      <text:h text:outline-level="2" text:style-name="stuktitel">Vraag 5
            </text:h>
      <text:p text:style-name="vraag">Indien de hoogte-eis te maken heeft met de luchtverversing en de aanwezigheid van tabaksrook, wat sinds het rookverbod wellicht
               minder van belang is, bent u bereid de hoogte-eisen te versoepel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