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0</text:p>
      <text:p text:style-name="kamervragen">Vragen van het lid 
            Langkamp
            (SP) aan de minister van Onderwijs, Cultuur en Wetenschap over het bericht dat een kinderdagverblijf zonder vergunning toch
            kinderen opvangt (ingezonden 11 mei 2010).
         </text:p>
      <text:h text:outline-level="2" text:style-name="stuktitel">Vraag 1
            </text:h>
      <text:p text:style-name="vraag">Wat is uw reactie op de uitzending van Netwerk van 4 mei waarin duidelijk wordt dat kinderdagverblijf «t Ukkeltje illegaal
               toch kinderen blijven opvangen?<text:note text:id="ID-2010Z07990-d27e82" text:note-class="footnote"><text:note-citation text:label="1">1</text:note-citation><text:note-body><text:p> Netwerk, 4 mei 2010 </text:p><text:p>http://netwerk.tv/uitzending/2010-05-04/ouders-misleid-door-eigenares-illegale-kinderopvang</text:p></text:note-body></text:note>
               
            </text:p>
      <text:h text:outline-level="2" text:style-name="stuktitel">Vraag 2
            </text:h>
      <text:p text:style-name="vraag">Is het waar dat er nu geen sancties zijn op te leggen aan iemand die ondanks een afgenomen vergunning wel doorgaat met het
               opvangen van kinderen? Kunt u uw antwoord toelichten?
            </text:p>
      <text:h text:outline-level="2" text:style-name="stuktitel">Vraag 3
            </text:h>
      <text:p text:style-name="vraag">Wat is in uw oordeel de waarde van een vergunningenstelsel als ontduiking ongestraft kan blijven? Kunt u uw antwoord toelichten?</text:p>
      <text:h text:outline-level="2" text:style-name="stuktitel">Vraag 4
            </text:h>
      <text:p text:style-name="vraag">Bent u bereid de wet te wijzigen zodat mensen of organisaties die na het verliezen van een vergunning, toch doorgaan kunnen
               worden gesanctioneerd? Zo ja, op welke termijn kan de Kamer de wijziging verwachten? Zo nee, waarom niet?
            </text:p>
      <text:h text:outline-level="2" text:style-name="stuktitel">Vraag 5 
            </text:h>
      <text:p text:style-name="vraag">Bent u tevens bereid om gemeenten de mogelijkheid te bieden om de locaties, websites en andere zaken te kunnen sluiten of
               opheffen? Zo nee, waarom niet? Zo ja, op welke termijn kan de Kamer dit verwachten?
            </text:p>
      <text:h text:outline-level="2" text:style-name="kamervraagopmerking_kop">Toelichting:
            </text:h>
      <text:p text:style-name="kamervraagopmerking">Deze vragen dienen ter aanvulling op eerdere vragen ter zake van het lid Langkamp (SP), ingezonden 27 april 2010) (vraagnummer
               2010Z075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