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855</text:p>
      <text:p text:style-name="kamervragen">Vragen van de leden 
            Wiegman-van Meppelen Scheppink
            en 
            Ortega-Martijn
            (beiden ChristenUnie) aan de ministers van Volkshuisvesting, Ruimtelijke Ordening en Milieubeheer en van Economische Zaken
            over het bericht dat Nederland voor het Europese Hof wordt gedaagd omdat de provincie Noord-Holland bij de aanbesteding van
            koffieautomaten biologische koffie of fairtrade-koffie eist (Ingezonden 7 mei 2010).
         </text:p>
      <text:h text:outline-level="2" text:style-name="stuktitel">Vraag 1
            </text:h>
      <text:p text:style-name="vraag">Kent u het bericht «Nederland voor Europees Hof gedaagd om koffieautomaat»?<text:note text:id="ID-2010Z07855-d27e87" text:note-class="footnote"><text:note-citation text:label="1">1</text:note-citation><text:note-body><text:p> NOS, 5 mei 2010</text:p><text:p>http://nos.nl/artikel/155302-nederland-voor-europees-hof-gedaagd-om-koffieautomaat.html</text:p></text:note-body></text:note>
               
            </text:p>
      <text:h text:outline-level="2" text:style-name="stuktitel">Vraag 2
            </text:h>
      <text:p text:style-name="vraag">Hoe beziet u deze actie van de Europese Commissie in het licht van de recente uitspraak van de voorzieningenrechter over de
               gemeenten Alkmaar en Den Helder, die juist criteria voor eerlijke handel hebben opgenomen en in het gelijk zijn gesteld? 
            </text:p>
      <text:h text:outline-level="2" text:style-name="stuktitel">Vraag 3
            </text:h>
      <text:p text:style-name="vraag">Is voor (decentrale) overheden voldoende duidelijk welke fairtrade- en duurzaamheidseisen mogen worden gesteld? </text:p>
      <text:h text:outline-level="2" text:style-name="stuktitel">Vraag 4
            </text:h>
      <text:p text:style-name="vraag">In hoeverre delven waarden als duurzaamheid en eerlijke handel het onderspit ten opzichte van de laagste prijs in aanbestedingen?
               Zijn er verbeteringen mogelijk? 
            </text:p>
      <text:h text:outline-level="2" text:style-name="stuktitel">Vraag 5
            </text:h>
      <text:p text:style-name="vraag">Zijn overheden voldoende in staat om te voldoen aan de criteria voor duurzaam inkopen, gezien deze recente actie door de Europese
               Commissi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