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09-2010</text:p>
          </table:table-cell>
          <table:table-cell office:value-type="string" table:number-columns-spanned="2" table:style-name="parlementair.kopcel1">
            <text:p text:style-name="Table_20_Contents">Kamervragen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>Vragen gesteld door de leden der Kamer</text:p>
          </table:table-cell>
          <table:covered-table-cell/>
        </table:table-row>
      </table:table>
      <text:p text:style-name="kamervraagnummer">2010Z07845</text:p>
      <text:p text:style-name="kamervragen">Vragen van het lid 
            Neppérus
            (VVD) aan de minister van Volkshuisvesting, Ruimtelijke Ordening en Milieubeheer, de staatssecretaris van Defensie en de minister
            van Verkeer en Waterstaat over AWACS-toestellen (ingezonden 7 mei 2010).
         </text:p>
      <text:h text:outline-level="2" text:style-name="stuktitel">Vraag 1
            </text:h>
      <text:p text:style-name="vraag">Heeft u kennisgenomen van geluiden dat er toch weer met een of meer AWACS-toestellen zal worden gevlogen?</text:p>
      <text:h text:outline-level="2" text:style-name="stuktitel">Vraag 2
            </text:h>
      <text:p text:style-name="vraag">Heeft u hierover contact opgenomen met de NAVO?</text:p>
      <text:h text:outline-level="2" text:style-name="stuktitel">Vraag 3
            </text:h>
      <text:p text:style-name="vraag">Kunt u zich de gevoelens van onrust in de regio voorstellen?</text:p>
      <text:h text:outline-level="2" text:style-name="stuktitel">Vraag 4
            </text:h>
      <text:p text:style-name="vraag">Bent u, gezien de veiligheidsrisico’s, bereid alle denkbare maatregelen te nemen, waardoor niet wordt gevlogen met AWACS-toestellen
               over Nederland totdat het onderhoud en de staat van veiligheid van de AWACS-toestellen naar de Nederlandse maatstaven voor
               militaire luchtvaart en burgerluchtvaart op orde zijn?
            </text:p>
      <text:h text:outline-level="2" text:style-name="kamervraagopmerking_kop">Toelichting:
            </text:h>
      <text:p text:style-name="kamervraagopmerking">Deze vragen dienen ter aanvulling op eerdere vragen ter zake van het lid Neppérus (VVD), ingezonden 7 mei 2010 (vraagnummer
               2010Z07839)
           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text-properties fo:font-size="14.0pt"/>
      <style:paragraph-properties fo:margin-bottom="0.0in" fo:margin-top="0in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text-properties fo:font-size="8.5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text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style:font-relief="embosse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>Tweede Kamer der Staten-Generaal, 2009-2010, Vragen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="http://www.w3.org/1999/xhtml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dc="http://purl.org/dc/elements/1.1/" xmlns:number="urn:oasis:names:tc:opendocument:xmlns:datastyle:1.0" xmlns:xlink="http://www.w3.org/1999/xlink" xmlns:office="urn:oasis:names:tc:opendocument:xmlns:office:1.0" xmlns:chart="urn:oasis:names:tc:opendocument:xmlns:chart:1.0" xmlns:ooo="http://openoffice.org/2004/office" xmlns:config="urn:oasis:names:tc:opendocument:xmlns:config:1.0" xmlns:oooc="http://openoffice.org/2004/calc" office:version="1.0">
  <office:meta>
    <dc:title/>
  </office:meta>
</office:document-meta>
</file>