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44</text:p>
      <text:p text:style-name="kamervragen">Vragen van het lid 
            Irrgang
            (SP) aan de minister van Buitenlandse Zaken over de Rwandese beschuldigingen aan het adres van Human Rights Watch  (ingezonden
            7 mei 2010).
         </text:p>
      <text:h text:outline-level="2" text:style-name="stuktitel">Vraag 1
            </text:h>
      <text:p text:style-name="vraag">Wat is uw oordeel over de Rwandese beschuldigingen van chantage aan het adres van Human Rights Watch (HRW)?<text:note text:id="ID-2010Z07844-d27e84" text:note-class="footnote"><text:note-citation text:label="1">1</text:note-citation><text:note-body><text:p> The New Times, 6 mei 2010: «HRW attempted to blackmail Rwanda - Gov’t Spokesperson»</text:p><text:p>http://www.newtimes.co.rw/index.php?issue=14244&amp;article=28535</text:p></text:note-body></text:note>
               
            </text:p>
      <text:h text:outline-level="2" text:style-name="stuktitel">Vraag 2
            </text:h>
      <text:p text:style-name="vraag">In het denkbaar dat het weigeren van een werkvisum aan de medewerker van HRW een eerste stap is om het werk van HRW ter plaatse
               te beëindigen? 
            </text:p>
      <text:h text:outline-level="2" text:style-name="stuktitel">Vraag 3
            </text:h>
      <text:p text:style-name="vraag">Deelt u de mening dat het van groot belang is dat een mensenrechtenorganisatie als HRW ter plaatse in Rwanda moet kunnen opereren,
               juist omdat in Rwanda lokale mensenrechtenorganisaties amper kunnen opereren?
            </text:p>
      <text:h text:outline-level="2" text:style-name="stuktitel">Vraag 4
            </text:h>
      <text:p text:style-name="vraag">Deelt u de mening van HRW dat in Rwanda de onverdraagzaamheid toeneemt tegenover elke vorm van kritiek geuit door oppositiepartijen,
               mensenrechtenorganisaties en journalisten in deze periode vlak voor de verkiezingen? Zo nee, waarom niet? Zo ja, heeft u dit
               aan de orde gesteld in uw contacten met de Rwandese regering? Hoe luidde de reactie van de Rwandese regering?
            </text:p>
      <text:h text:outline-level="2" text:style-name="stuktitel">Vraag 5
            </text:h>
      <text:p text:style-name="vraag">Bent u bereid stappen te nemen om te bevorderen dat er een krachtig signaal van Nederland, de EU en de internationale gemeenschap
               uitgaat naar de Rwandese regering over de problemen rondom HRW en de toenemende onverdraagzaamheid tegenover elke vorm van
               kritiek vlak voor de verkiezingen? Zo ja, welke stappen wilt u doen? Zo nee, waarom niet?
            </text:p>
      <text:h text:outline-level="2" text:style-name="stuktitel">Vraag 6
            </text:h>
      <text:p text:style-name="vraag">Bestaan er op dit moment voornemens om de algemene begrotingssteun aan Rwanda te hervatten? Zo ja, waa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