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42</text:p>
      <text:p text:style-name="kamervragen">Vragen van het lid 
            Ortega-Martijn
            (ChristenUnie) aan de minister voor Wonen, Wijken en Integratie over koopsubsidie (ingezonden 7 mei 2010).
         </text:p>
      <text:h text:outline-level="2" text:style-name="stuktitel">Vraag 1
            </text:h>
      <text:p text:style-name="vraag">Kent u het bericht «Woede over koopsubsidie»?<text:note text:id="ID-2010Z07842-d27e84" text:note-class="footnote"><text:note-citation text:label="1">1</text:note-citation><text:note-body><text:p> De Telegraaf, 6 mei 2010 http://www.telegraaf.nl/binnenland/6667070/__Woede_over_koopsubsidie__.html?p=1,1</text:p></text:note-body></text:note>
               
            </text:p>
      <text:h text:outline-level="2" text:style-name="stuktitel">Vraag 2
            </text:h>
      <text:p text:style-name="vraag">Is het waar dat circa 1000 tot 1500 starters in de periode tussen 29 maart en 13 april koopsubsidie hebben aangevraagd?</text:p>
      <text:h text:outline-level="2" text:style-name="stuktitel">Vraag 3
            </text:h>
      <text:p text:style-name="vraag">Herinnert u zich uw uitspraak in uw brief van 22 maart 2010 dat volgens de prognoses van dat moment medio april 2010 het budget
               voor de regeling Wet Bevordering Eigen Woningbezit (BEW) op zou zijn?
            </text:p>
      <text:h text:outline-level="2" text:style-name="stuktitel">Vraag 4
            </text:h>
      <text:p text:style-name="vraag">Waarom is het stoppen van de koopsubsidieregeling pas op 13 april 2010 bekend gemaakt terwijl de subsidiepot al op 29 maart
               leeg was?
            </text:p>
      <text:h text:outline-level="2" text:style-name="stuktitel">Vraag 5
            </text:h>
      <text:p text:style-name="vraag">Kunt u uiteenzetten welke informatie op welke datum door Agentschap NL op de website is geplaatst over het aflopen van de
               subsidieregeling? Welke informatie zoals genoemd in uw brief van 9 april 2010 was voor 13 april al beschikbaar op deze site?
            </text:p>
      <text:h text:outline-level="2" text:style-name="stuktitel">Vraag 6
            </text:h>
      <text:p text:style-name="vraag">Hoe is het mogelijk dat na 29 maart 2010 nog aanvragen voor subsidie in behandeling zijn genomen?</text:p>
      <text:h text:outline-level="2" text:style-name="stuktitel">Vraag 7
            </text:h>
      <text:p text:style-name="vraag">Hoeveel geld is nodig om alle tot 13 april 2010 binnengekomen subsidieaanvragen die voldoen aan de voorwaarden, te honor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