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41</text:p>
      <text:p text:style-name="kamervragen">Vragen van de leden 
            Gesthuizen
            en 
            Gerkens
            (beiden SP) aan de minister van Economische Zaken over de mislukte 2,6 GHz veiling (ingezonden 7 mei 2010).
         </text:p>
      <text:h text:outline-level="2" text:style-name="stuktitel">Vraag 1
            </text:h>
      <text:p text:style-name="vraag">Wat is uw reactie op het artikel «Veilingdebacle internet kost staat miljoenen»?<text:note text:id="ID-2010Z07841-d27e87" text:note-class="footnote"><text:note-citation text:label="1">1</text:note-citation><text:note-body><text:p> Trouw, 30 april 2010</text:p><text:p>http://www.trouw.nl/digitalekrant/TR/20100430___/1_014/article2_image.html</text:p></text:note-body></text:note>
               
            </text:p>
      <text:h text:outline-level="2" text:style-name="stuktitel">Vraag 2
            </text:h>
      <text:p text:style-name="vraag">Deelt u de in het artikel verwoorde mening dat het onzeker is of de winnaars de frequenties werkelijk zullen gebruiken om
               mobiel internet te ontwikkelen? Zo nee, waarom niet? Zo ja, welke maatregelen bent u bereid te nemen om ervoor te zorgen dat
               zij wel mobiel internet ontwikkelen?
            </text:p>
      <text:h text:outline-level="2" text:style-name="stuktitel">Vraag 3
            </text:h>
      <text:p text:style-name="vraag">Ziet u het in het artikel verwoorde gevaar dat de twee nieuwkomers over twee jaar hun frequenties aan de huidige aanbieders
               verkopen, zodat de uiteindelijke uitkomst van de 2,6 gigahertz veiling is dat niet de overheid maar de nieuwkomers een winst
               maken die kan oplopen tot honderden miljoenen euro’s, terwijl geen sprake is van extra concurrentie op de markt? Zo nee, waarom
               niet? Zo ja, welke maatregelen bent u bereid te nemen om dit te voorkomen?
            </text:p>
      <text:h text:outline-level="2" text:style-name="stuktitel">Vraag 4
            </text:h>
      <text:p text:style-name="vraag">Zou u de veiling als een mislukking betitelen als het scenario van vraag 3 zich voltrekt?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