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7840</text:p>
      <text:p text:style-name="kamervragen">Vragen van het lid 
            Jansen
            (SP) aan de minister van Volkshuisvesting, Ruimtelijke Ordening en Milieubeheer over de vergunningplicht voor zonnecollectoren
            en zonnepanelen (ingezonden 7 mei 2010).
         </text:p>
      <text:h text:outline-level="2" text:style-name="stuktitel">Vraag 1
            </text:h>
      <text:p text:style-name="vraag">Moeten gemeenten -net als voor alle andere welstandseisen- uitgangspunten voor de beoordeling van aanvragen voor de plaatsing
               van zonnepanelen op of in een gevel formuleren in een (aanhangsel van de) Welstandsnota?<text:note text:id="ID-2010Z07840-d27e84" text:note-class="footnote"><text:note-citation text:label="1">1</text:note-citation><text:note-body><text:p> Aanhangsel Handelingen, vergaderjaar 2009–2010. nr. 2304.
               </text:p></text:note-body></text:note>
               
            </text:p>
      <text:h text:outline-level="2" text:style-name="stuktitel">Vraag 2
            </text:h>
      <text:p text:style-name="vraag">Zo ja,</text:p>
      <text:list text:style-name="list-style-1">
        <text:list-item>
          <text:p text:style-name="list.start">bent u bereid om een handreiking voor gemeenten op te stellen die zij kunnen gebruiken als basis voor hun lokale welstandseisen
                     voor de plaatsing van zonnepanelen op of in gevels?
                  </text:p>
        </text:list-item>
        <text:list-item>
          <text:p text:style-name="list.cont">deelt u de mening dat, voor plannen die voldoen aan de in de Welstandsnota geformuleerde eisen, volstaan zou kunnen worden
                     met een meldingsplicht?
                  </text:p>
        </text:list-item>
        <text:list-item>
          <text:p text:style-name="list.end">deelt u de mening dat – na een redelijke overgangstermijn waarin gemeenten de kans krijgen om welstandseisen te formuleren
                     – voor gemeenten die geen eisen geformuleerd hebben de bouwvergunning direct na aanvraag kosteloos en van rechtswege verstrekt
                     dient te worden? Zo nee, waarom niet?
                  </text:p>
        </text:list-item>
      </text:list>
      <text:p text:style-name="vraag">Op welke termijn gaat u het Besluit omgevingsrecht en eventuele andere relevante regelgeving in bovenbedoelde zin aanpassen?</text:p>
      <text:h text:outline-level="2" text:style-name="stuktitel">Vraag 3
            </text:h>
      <text:p text:style-name="vraag">Zo nee, kunt u motiveren waarom gemeenten initiatieven mogen frustreren die een bijdrage leveren aan de realisatie van de
               kabinetsdoelstellingen in het kader van Schoon en Zuinig?
            </text:p>
      <text:h text:outline-level="2" text:style-name="stuktitel">Vraag 4
            </text:h>
      <text:p text:style-name="vraag">Hoe verhoudt het voorschrift dat de plaatsing van zonnepanelen of zonnecollectoren bouwvergunningplichtig is, indien er door
               de installatie (ook) energie aan derden wordt geleverd, zich tot de reikwijdte van het Bouwbesluit (in casu het stellen van
               eisen op het gebied van gezondheid, veiligheid en duurzaamheid)? Waarom is er niet gekozen voor een plafond dat beter aansluit
               bij de aard van het Bouwbesluit, zoals een maximale oppervlakte in m2, gerelateerd aan de omvang van het gebouw dan wel de
               oppervlakte van het perceel?
            </text:p>
      <text:h text:outline-level="2" text:style-name="stuktitel">Vraag 5
            </text:h>
      <text:p text:style-name="vraag">Waarom is voor zonnepanelen of zonnecollectoren die niet op of aan een bouwwerk geplaatst zijn te allen tijde een reguliere
               (=dure, tijdrovende) bouwvergunning nodig? Deelt u de mening dat het niet erg logisch is als je voor tien zonnepanelen achter
               in de tuin, die 60 centimeter boven het maaiveld uitsteken een volledige bouwvergunning nodig hebt, terwijl bijvoorbeeld een
               aanbouw met een diepte van 2,5 meter en een hoogte van 4 meter over de volle breedte van de woning aan de achterzijde vergunningvrij
               is en voor een aanbouw met een diepte van hoogstens 5 meter volstaan kan worden met een lichte bouwvergunning? Zo ja, wat
               gaat u daaraan doen?
            </text:p>
      <text:h text:outline-level="2" text:style-name="stuktitel">Vraag 6
            </text:h>
      <text:p text:style-name="vraag">Waarom mogen niet-vergunningplichtige zonnecollectoren op een plat dak een hellingshoek van ten hoogste 35 graden hebben,
               als dezelfde collectoren, geplaatst in een hellend dak, alle hellingshoeken mogen hebben (ze moeten immers in het dakvlak
               liggen en daaraan worden geen eisen gesteld)? Als de ratio ontbreekt, wat gaat u daaraan doen?
            </text:p>
      <text:h text:outline-level="2" text:style-name="stuktitel">Vraag 7
            </text:h>
      <text:p text:style-name="vraag">Wanneer verschijnt de herziene versie van het bouwinformatieblad «Zonnecollectoren en Zonnepanelen; wanneer bouwvergunningsvrij,
               wanneer een bouwvergunning nodig?»<text:note text:id="ID-2010Z07840-d27e176" text:note-class="footnote"><text:note-citation text:label="2">2</text:note-citation><text:note-body><text:p> Ministerie van VROM, «Zonnecollectoren en zonnepanelen»</text:p><text:p>www.vrom.nl/.../publicaties/wonen23280.pdf&amp;amp;dn=3026&amp;amp;b=vrom</text:p></text:note-body></text:note>
               
            </text:p>
      <text:h text:outline-level="2" text:style-name="stuktitel">Vraag 8
            </text:h>
      <text:p text:style-name="vraag">Is het waar dat voor het plaatsen van zonnepanelen of zonnecollectoren, indien deze niet alleen/onder alle omstandigheden
               energie voor eigen gebruik opwekken, in de meeste gevallen een bestemmingswijziging nodig is, omdat dit voor bestemmingen
               als woningbouw, of agrarische bestemming meestal strijdig is met de bestemmingsplanvoorschriften? Zo ja, ziet u mogelijkheden
               om een generieke vrijstelling van bestemmingswijziging te geven voor installaties die weliswaar energie aan het net leveren
               maar overigens voldoen aan door u te stellen randvoorwaarden (bijvoorbeeld maximale omvang, zie vraag 4) Zo nee, kunt u uiteenzetten
               voor welke situaties een bestemmingswijziging noodzakelijk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