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839</text:p>
      <text:p text:style-name="kamervragen">Vragen van het lid 
            Neppérus
            (VVD) aan de minister van Volkshuisvesting, Ruimtelijke Ordening en Milieubeheer en de staatssecretaris van Defensie over
            AWACS-vliegtuigen die aan de grond blijven wegens roestvorming (ingezonden 7 mei 2010).
         </text:p>
      <text:h text:outline-level="2" text:style-name="stuktitel">Vraag 1
            </text:h>
      <text:p text:style-name="vraag">Heeft u kennisgenomen van het artikel over het feit dat AWACS-vliegtuigen aan de grond blijven wegens roestvorming?<text:note text:id="ID-2010Z07839-d27e84" text:note-class="footnote"><text:note-citation text:label="1">1</text:note-citation><text:note-body><text:p> Metro, 5 mei 2010.</text:p></text:note-body></text:note>
               
            </text:p>
      <text:h text:outline-level="2" text:style-name="stuktitel">Vraag 2
            </text:h>
      <text:p text:style-name="vraag">Klopt het artikel en klopt dus ook de analyse dat het neuswiel bij de landing niet zou kunnen uitklappen?</text:p>
      <text:h text:outline-level="2" text:style-name="stuktitel">Vraag 3
            </text:h>
      <text:p text:style-name="vraag">Is bij vluchten de vliegveiligheid in gevaar geweest en zijn er incidenten geweest?</text:p>
      <text:h text:outline-level="2" text:style-name="stuktitel">Vraag 4
            </text:h>
      <text:p text:style-name="vraag">Heeft de NAVO u eerder geïnformeerd over deze of eerdere vliegproblemen en wat is u in het algemeen bekend over het onderhoud
               van de toestellen?
            </text:p>
      <text:h text:outline-level="2" text:style-name="stuktitel">Vraag 5
            </text:h>
      <text:p text:style-name="vraag">Bent u gezien de veiligheidsrisico’s bereid om maatregelen te nemen waardoor niet gevlogen wordt totdat het onderhoud en de
               staat van veiligheid van de vliegtuigen naar Nederlandse maatstaven op orde zij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