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838</text:p>
      <text:p text:style-name="kamervragen">Vragen van het lid 
            Gerkens
            (SP) aan de minister van Justitie over de vervolging van een vermeende pedofiel in Cambodja (ingezonden 7 mei 2010).
         </text:p>
      <text:h text:outline-level="2" text:style-name="stuktitel">Vraag 1
            </text:h>
      <text:p text:style-name="vraag">Wat is uw reactie op de arrestatie van een vermeende Nederlandse pedofiel in Cambodja?<text:note text:id="ID-2010Z07838-d27e84" text:note-class="footnote"><text:note-citation text:label="1">1</text:note-citation><text:note-body><text:p> Trouw, 23 april 2010.</text:p></text:note-body></text:note>
               
            </text:p>
      <text:h text:outline-level="2" text:style-name="stuktitel">Vraag 2
            </text:h>
      <text:p text:style-name="vraag">Is aan de Cambodjaanse autoriteiten aangeboden om rechtshulp te verlenen? Zo ja, wat was de reactie van de Cambodjaanse autoriteiten?
               Zo nee, waarom niet? Gaat u dit alsnog doen?
            </text:p>
      <text:h text:outline-level="2" text:style-name="stuktitel">Vraag 3
            </text:h>
      <text:p text:style-name="vraag">Deelt u de mening dat voorkomen moet worden dat strafvervolging niet kan plaatsvinden omdat slachtoffers of de familie van
               de slachtoffers onder druk worden gezet of omgekocht om hun aangifte in te trekken? Zo ja, wat gaat u doen om dit te voorkomen?
               Zo nee, waarom niet?<text:note text:id="ID-2010Z07838-d27e116" text:note-class="footnote"><text:note-citation text:label="2">2</text:note-citation><text:note-body><text:p> The Cambodia Daily, 30 april 2010.</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