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836</text:p>
      <text:p text:style-name="kamervragen">Vragen van het lid 
            Van Gerven
            (SP) aan de minister van Volksgezondheid, Welzijn en Sport over zorgverzekeraars die hun zorgplicht niet nakomen (ingezonden
            7 mei 2010).
         </text:p>
      <text:h text:outline-level="2" text:style-name="stuktitel">Vraag 1
            </text:h>
      <text:p text:style-name="vraag">Hebt u kennisgenomen van het artikel «Apothekers woedend over fraudeklacht»?<text:note text:id="ID-2010Z07836-d27e84" text:note-class="footnote"><text:note-citation text:label="1">1</text:note-citation><text:note-body><text:p> Trouw, 4 mei 2010.</text:p></text:note-body></text:note>
               
            </text:p>
      <text:h text:outline-level="2" text:style-name="stuktitel">Vraag 2
            </text:h>
      <text:p text:style-name="vraag">Wat vindt u van de beschuldiging van fraude van zorgverzekeraar UVIT aan het adres van de apothekers?</text:p>
      <text:h text:outline-level="2" text:style-name="stuktitel">Vraag 3
            </text:h>
      <text:p text:style-name="vraag">Wat vindt u van de reactie van apothekerskoepel Koninklijke Nederlandse Maatschappij ter bevordering der Pharmacie (KNMP)
               dat niet de apothekers, maar UVIT zijn zorgplicht verzaakt?
            </text:p>
      <text:h text:outline-level="2" text:style-name="stuktitel">Vraag 4 
            </text:h>
      <text:p text:style-name="vraag">Kunt u een reactie geven op de stelling van KNMP dat de fraude niets anders inhoudt dan het leveren van andere dan het preferente
               medicijn, omdat de preferente medicijnen Claritromycine, Perindopril en Venlafaxine gedurende drie maanden niet leverbaar
               waren?
            </text:p>
      <text:h text:outline-level="2" text:style-name="stuktitel">Vraag 5
            </text:h>
      <text:p text:style-name="vraag">Kunt u een reactie geven op de stelling van KNMP dat het preferentiebeleid heeft geleid tot ernstige leveringsproblemen en
               dat deze leveringsproblemen één van de negatieve effecten van dit prijsbeleid zijn?
            </text:p>
      <text:h text:outline-level="2" text:style-name="stuktitel">Vraag 6
            </text:h>
      <text:p text:style-name="vraag">Deelt u de mening dat de beschuldiging van UVIT het imago van de apothekers onterecht verder beschadigt?</text:p>
      <text:h text:outline-level="2" text:style-name="stuktitel">Vraag 7
            </text:h>
      <text:p text:style-name="vraag">Bent u van mening dat dit conflict wordt veroorzaakt door het preferentiebeleid, waardoor de zorgverzekeraar een financieel
               belang heeft bij het voorschrijfgedrag van de apotheker?
            </text:p>
      <text:h text:outline-level="2" text:style-name="stuktitel">Vraag 8
            </text:h>
      <text:p text:style-name="vraag">Bent u van mening dat het preferentiebeleid ertoe leidt dat zorgverzekeraars hun zorgplicht niet nakomen, aangezien preferente
               medicijnen vaker niet verkrijgbaar zijn dan niet-preferente medicijnen?
            </text:p>
      <text:h text:outline-level="2" text:style-name="stuktitel">Vraag 9
            </text:h>
      <text:p text:style-name="vraag">Hoe heeft u uitvoering gegeven aan de unaniem aangenomen motie van de leden Schermers en Van der Veen<text:note text:id="ID-2010Z07836-d27e182" text:note-class="footnote"><text:note-citation text:label="2">2</text:note-citation><text:note-body><text:p> Kamerstuk 29 477, nr. 112.
               </text:p></text:note-body></text:note>, waarin u wordt verzocht helderheid te verschaffen over de verantwoordelijkheidsverdeling in de situatie dat preferente middelen
               niet leverbaar zijn en er aldus zorg voor te dragen dat de administratieve lasten van de apotheker niet verder zullen oplopen
               en de patiënt er niet de dupe van wordt? Waarom heeft u niet voor 1 december 2009 de Kamer geïnformeerd hoe u dit ging uitvoeren,
               zoals gevraagd in de mo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