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07835</text:p>
      <text:p text:style-name="kamervragen">Vragen van het lid 
            Van der Vlies
            (SGP) aan de minister van Onderwijs, Cultuur en Wetenschap over het artikel «Vette onvoldoende voor onderwijsinspectie» (ingezonden
            7 mei 2010).
         </text:p>
      <text:h text:outline-level="2" text:style-name="stuktitel">Vraag 1
            </text:h>
      <text:p text:style-name="vraag">Kent u het artikel «Vette onvoldoende voor onderwijsinspectie»?<text:note text:id="ID-2010Z07835-d27e84" text:note-class="footnote"><text:note-citation text:label="1">1</text:note-citation><text:note-body><text:p> Reformatorisch Dagblad, 28 april 2010, en Dagblad van het Noorden.</text:p></text:note-body></text:note>
               
            </text:p>
      <text:h text:outline-level="2" text:style-name="stuktitel">Vraag 2
            </text:h>
      <text:p text:style-name="vraag">Wat is uw reactie op de stelling dat er in Nederland geen onafhankelijke wetenschapper te vinden is die de opbrengstbepaling
               van de inspectie kan onderbouwen? Kunt u een onafhankelijke onderbouwing leveren voor de methodiek van de inspectie? Bent
               u ook van mening dat de onderbouwing verder zal moeten voeren dan de mededeling van de inspecteur-generaal van het onderwijs
               «dat de inspectie anders denkt over de waardevastheid van de methodiek van de inspectie dan de heer Godlieb.»?<text:note text:id="ID-2010Z07835-d27e104" text:note-class="footnote"><text:note-citation text:label="2">2</text:note-citation><text:note-body><text:p> Kamerstuk 31 700 VIII, nr. 29, blz. 9.
               </text:p></text:note-body></text:note>
               
            </text:p>
      <text:h text:outline-level="2" text:style-name="stuktitel">Vraag 3
            </text:h>
      <text:p text:style-name="vraag">Op welke wijze wordt de opbrengstbepaling van de inspectie voortdurend geëvalueerd? Is het waar dat de aangepaste berekeningswijze
               van opbrengsten voor kleine scholen recent is aangepast naar aanleiding van het onderzoek «De weging gewogen» van de heer
               Godlieb? Hoe voorkomt u dat dergelijke noodzakelijke aanpassingen over het hoofd gezien worden?
            </text:p>
      <text:h text:outline-level="2" text:style-name="stuktitel">Vraag 4
            </text:h>
      <text:p text:style-name="vraag">Deelt u de analyse dat hogere scores op scholen ook gepaard kunnen gaan met slechter onderwijs? Welke meetinstrumenten heeft
               u om te voorkomen dat deze ontwikkeling zich voordoet?
            </text:p>
      <text:h text:outline-level="2" text:style-name="stuktitel">Vraag 5
            </text:h>
      <text:p text:style-name="vraag">Hoe garandeert u dat in het beleid niet onevenredig veel tijd wordt gestoken om enkele delen van vakgebieden iets te laten
               stijgen? Welke inspanningen verricht u om te controleren of het brede onderwijscurriculum niet komt te lijden onder de toegenomen
               aandacht voor rekenen en taal?
            </text:p>
      <text:h text:outline-level="2" text:style-name="stuktitel">Vraag 6
            </text:h>
      <text:p text:style-name="vraag">Deelt u de mening dat, naarmate het beleid ten aanzien van zwakke en zeer zwakke scholen wordt aangescherpt, de vereiste zorgvuldigheid
               nog zwaarder moet wegen? Hoe is deze zorgvuldigheid in het huidige beleid verwerkt? Hoe verdedigt u uit het oogpunt van rechtszekerheid
               het meten van leerresultaten als bekostigingsvoorwaarde als blijkt dat in de systematiek niet alleen sprake kan zijn van verfijning
               maar ook van een gewijzigd inzicht, zoals bij de wijziging van de gewichtenregeling het geval was?<text:note text:id="ID-2010Z07835-d27e158" text:note-class="footnote"><text:note-citation text:label="3">3</text:note-citation><text:note-body><text:p> Besluit tot wijziging van het Besluit bekostiging WPO en het Inrichtingsbesluit WVO houdende vaststelling van de wijze van
                  meting en beoordeling van leerresultaten, nota van toelichting, p. 10, 13.
               </text:p></text:note-body></text:note>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