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02</text:p>
      <text:p text:style-name="kamervragen">Vragen van het lid 
            Sap
            (GroenLinks) aan de staatssecretaris van Binnenlandse Zaken en Koninkrijksrelaties over het vernietigen en weggooien van stempassen
            van mensen met een verstandelijke beperking (ingezonden 6 mei 2010).
         </text:p>
      <text:h text:outline-level="2" text:style-name="stuktitel">Vraag 1
            </text:h>
      <text:p text:style-name="vraag">Hebt u kennisgenomen van het bericht «Stempas verstandelijk beperkte weggegooid»?<text:note text:id="ID-2010Z07802-d27e82" text:note-class="footnote"><text:note-citation text:label="1">1</text:note-citation><text:note-body><text:p> de Volkskrant, 4 mei 2010: «Stempas verstandelijk beperkte weggegooid».</text:p></text:note-body></text:note>
               
            </text:p>
      <text:h text:outline-level="2" text:style-name="stuktitel">Vraag 2
            </text:h>
      <text:p text:style-name="vraag">Wat is uw reactie op de stelling van diverse belangenorganisaties dat stempassen van mensen met een verstandelijk beperking
               regelmatig worden weggegooid?
            </text:p>
      <text:h text:outline-level="2" text:style-name="stuktitel">Vraag 3
            </text:h>
      <text:p text:style-name="vraag">Wat is uw reactie op het voorstel van Platform Verstandelijk Gehandicapten, dat er beëdigd stembegeleiders moeten komen, die
               ook mensen met een verstandelijke beperking kunnen helpen?
            </text:p>
      <text:h text:outline-level="2" text:style-name="stuktitel">Vraag 4
            </text:h>
      <text:p text:style-name="vraag">Bent u bereid maatregelen te nemen zodat ook mensen met een verstandelijke beperking hulp kunnen krijgen bij het uitbrengen
               van hun stem?
            </text:p>
      <text:h text:outline-level="2" text:style-name="stuktitel">Vraag 5
            </text:h>
      <text:p text:style-name="vraag">Wat is uw reactie op het voorstel van de vereniging van verstandelijk gehandicapten LFB om op de stembiljetten ook de foto’s
               van lijsttrekkers op te nemen?
            </text:p>
      <text:h text:outline-level="2" text:style-name="kamervraagopmerking_kop">Toelichting:
            </text:h>
      <text:p text:style-name="kamervraagopmerking">Deze vragen dienen ter aanvulling op eerdere vragen ter zake van het lid Smilde (CDA), ingezonden 29 april 2010 (vraagnummer
               2010Z07622), het lid Anker (ChristenUnie), ingezonden 29 april 2010 (vraagnummer 2010Z07624) en het lid Thieme (PvdD), ingezonden 6 mei 2010 (vraagnummer 2010Z0779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