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01</text:p>
      <text:p text:style-name="kamervragen">Vragen van het lid 
            Smits
            (SP) aan de minister van Onderwijs, Cultuur en Wetenschap over het bericht dat basisscholieren lijden onder klasgenoten met
            een probleemetiket (ingezonden 6 mei 2010).
         </text:p>
      <text:h text:outline-level="2" text:style-name="stuktitel">Vraag 1
            </text:h>
      <text:p text:style-name="vraag">Wat is uw oordeel over het rapport van NRCV Rondom 10 en CNV Onderwijs?<text:note text:id="ID-2010Z07801-d27e82" text:note-class="footnote"><text:note-citation text:label="1">1</text:note-citation><text:note-body><text:p> CNV onderwijs, 1 mei 2010: «Basisscholieren lijden onder klasgenoten met probleemetiket»</text:p><text:p>http://www.cnvo.nl/nieuws/artikel/40156/</text:p></text:note-body></text:note> Deelt u de mening van CNV voorzitter Rog dat het onderzoek bewijst dat de bereidheid in de school om kinderen extra zorg
               te bieden groot is, maar dat het ook aantoont dat leerkrachten tegen de eigen grenzen aanlopen?
            </text:p>
      <text:h text:outline-level="2" text:style-name="stuktitel">Vraag 2
            </text:h>
      <text:p text:style-name="vraag">Wat is uw oordeel over de opmerking van onderwijsontwikkelaar Paul Jansen dat er prikkels zijn om kinderen in een klas een
               etiket te geven, al is het maar omdat de school er een bedrag per leerling voor krijgt? Is hier sprake van een bekostigingsprikkel?
               Zo ja, kunt u de garantie geven dat de invoering van het zogenaamde «passend onderwijs» een einde gaat maken aan deze etikettering?<text:note text:id="ID-2010Z07801-d27e105" text:note-class="footnote"><text:note-citation text:label="2">2</text:note-citation><text:note-body><text:p> Uitzending Rondom 10, 1 mei 2010</text:p></text:note-body></text:note>
               
            </text:p>
      <text:h text:outline-level="2" text:style-name="stuktitel">Vraag 3
            </text:h>
      <text:p text:style-name="vraag">Wat is uw reactie op de opmerking van lerares Miranda Bakker dat zij de zogenoemde «labelkinderen» liever in een klas van
               20 leerlingen heeft zonder label, dan in een klas van 26 leerlingen met extra zorg beschikbaar? Deelt u de mening van Paul
               Jansen dat scholen te grote klassen hebben en te weinig middelen om didactisch goed te handelen?
            </text:p>
      <text:h text:outline-level="2" text:style-name="stuktitel">Vraag 4
            </text:h>
      <text:p text:style-name="vraag">Deelt u de analyse van het onderzoek dat pedagogische academies voor het basisonderwijs (pabo’s) in grote mate niet goed voorbereiden
               op de omgang met kinderen met een probleemlabel? Zo ja, wat zijn uw plannen om de opleidingen op dit punt te verbeteren? Op
               welke wijze worden huidige docenten bijgeschoold en hoe vrijblijvend is deze bijscholing?<text:note text:id="ID-2010Z07801-d27e137" text:note-class="footnote"><text:note-citation text:label="3">3</text:note-citation><text:note-body><text:p> NCRV Rondom 10 en CNV Onderwijs, 5 mei 2010: «Onderzoek «labelkinderen»</text:p><text:p>http://rondom10.ncrv.nl/data/files/rapport_labelkinderen_0.pdf</text:p></text:note-body></text:note>
               
            </text:p>
      <text:h text:outline-level="2" text:style-name="stuktitel">Vraag 5
            </text:h>
      <text:p text:style-name="vraag">Hoe verklaart u dat ruim 30% van de leerkrachten in het basisonderwijs vindt dat hun school hen onvoldoende toerust op het
               werken met kinderen met een probleemlabel? Welke maatregelen gaat u nemen om deze leerkrachten alsnog voldoende toe te rusten
               op het werken met deze kwetsbare groep?
            </text:p>
      <text:h text:outline-level="2" text:style-name="stuktitel">Vraag 6
            </text:h>
      <text:p text:style-name="vraag">Hoe verklaart u dat de helft van de leerkrachten aangeeft dat de andere kinderen in de klas lijden onder de hoeveelheid kinderen
               met een probleemlabel? Deelt u de mening dat nu dit het geval is, het onverstandig is om nog meer leerlingen die extra zorg
               nodig hebben naar het reguliere basisonderwijs te laten gaan, zonder dat hier navenant geld voor beschikbaar komt?<text:note text:id="ID-2010Z07801-d27e170" text:note-class="footnote"><text:note-citation text:label="4">4</text:note-citation><text:note-body><text:p> Trouw, 1 mei 2010: «Klas lijdt onder probleemkind» http://www.trouw.nl/onderwijs/nieuws/article3057045.ece/Klas_lijdt_onder_probleemkind_.html</text:p></text:note-body></text:note>
               
            </text:p>
      <text:h text:outline-level="2" text:style-name="stuktitel">Vraag 7
            </text:h>
      <text:p text:style-name="vraag">Deelt u de mening dat kleinere klassen een positieve bijdrage kunnen leveren aan het indammen van het aantal diagnoses en
               zorgen voor genoeg aandacht voor alle leerlingen? Zo ja, welke maatregelen gaat u nemen om voor kleinere klassen te zo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