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99</text:p>
      <text:p text:style-name="kamervragen">Vragen van het lid 
            Thieme
            (PvdD) aan de staatssecretaris van Binnenlandse Zaken en Koninkrijksrelaties over het weggooien van stempassen van mensen
            met een verstandelijke beperking (ingezonden 6 mei 2010).
         </text:p>
      <text:h text:outline-level="2" text:style-name="stuktitel">Vraag 1
            </text:h>
      <text:p text:style-name="vraag">Kent u het bericht «Stempas verstandelijk beperkte weggegooid»?<text:note text:id="ID-2010Z07799-d27e82" text:note-class="footnote"><text:note-citation text:label="1">1</text:note-citation><text:note-body><text:p> de Volkskrant, 4 mei 2010.</text:p></text:note-body></text:note>
               
            </text:p>
      <text:h text:outline-level="2" text:style-name="stuktitel">Vraag 2
            </text:h>
      <text:p text:style-name="vraag">Kunt u aangeven hoeveel stempassen aan verstandelijk beperkten zijn uitgegeven bij de verkiezingen voor de gemeenteraad en
               hoeveel er naar schatting zullen worden uitgegeven bij de komende Tweede Kamerverkiezingen?
            </text:p>
      <text:h text:outline-level="2" text:style-name="stuktitel">Vraag 3
            </text:h>
      <text:p text:style-name="vraag">Is er een sluitend inzicht in het aantal aan verstandelijk beperkten uit te geven stempassen? Zo nee, waarom niet?</text:p>
      <text:h text:outline-level="2" text:style-name="stuktitel">Vraag 4
            </text:h>
      <text:p text:style-name="vraag">Is het waar dat het aantal kiezers met een verstandelijke beperking zodanig substantieel is, dat ze bij volledige opkomst
               bepalend zouden zijn voor ongeveer 2 Kamerzetels?
            </text:p>
      <text:h text:outline-level="2" text:style-name="stuktitel">Vraag 5
            </text:h>
      <text:p text:style-name="vraag">Deelt u de mening dat het ontoelaatbaar is wanneer belangenbehartigers van verstandelijk beperkten stempassen vernietigen
               zonder medeweten of toestemming van hun cliënten, hun familie of curatoren?
            </text:p>
      <text:h text:outline-level="2" text:style-name="stuktitel">Vraag 6
            </text:h>
      <text:p text:style-name="vraag">Is het vernietigen van stempassen van derden strafbaar? Zo ja, welke straf staat hierop en hoe vaak is verbaliserend opgetreden
               ten tijde van de gemeenteraadsverkiezingen? Zo nee, waarom niet? 
            </text:p>
      <text:h text:outline-level="2" text:style-name="stuktitel">Vraag 7
            </text:h>
      <text:p text:style-name="vraag">Bent u bereid alsnog op te treden tegen gevallen waarin duidelijk is dat stempassen ten onrechte vernietigd zijn? Zo nee,
               waarom niet?
            </text:p>
      <text:h text:outline-level="2" text:style-name="stuktitel">Vraag 8
            </text:h>
      <text:p text:style-name="vraag">Bent u bereid instellingen voor verstandelijk beperkten aan te schrijven en te wijzen op de strafbaarheid van het vernietigen
               van stempassen van hun cliënten? Zo ja, op welke termijn en wijze? Zo nee, waarom niet? 
            </text:p>
      <text:h text:outline-level="2" text:style-name="stuktitel">Vraag 9
            </text:h>
      <text:p text:style-name="vraag">Bent u bereid extra toe te zien op onregelmatigheden met de stempassen van verstandelijk beperkten tijdens de komende parlementsverkiezingen
               en waar nodig handhavend op te treden? Zo ja, op welke wijze? Zo nee, waarom niet?
            </text:p>
      <text:h text:outline-level="2" text:style-name="kamervraagopmerking_kop">Toelichting:
            </text:h>
      <text:p text:style-name="kamervraagopmerking">Deze vragen dienen ter aanvulling op eerdere vragen ter zake van het lid Smilde (CDA), ingezonden 29 april 2010 (vraagnummer
               2010Z07622) en het lid Anker (ChristenUnie), ingezonden 29 april 2010 (vraagnummer 2010Z0762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