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797</text:p>
      <text:p text:style-name="kamervragen">Vragen van het lid 
            Bosma
            (PVV) aan de staatssecretaris van Onderwijs, Cultuur en Wetenschap over het Zembla-programma «Wilders, profeet van de angst»
            (ingezonden 6 mei 2010).
         </text:p>
      <text:h text:outline-level="2" text:style-name="stuktitel">Vraag 1
            </text:h>
      <text:p text:style-name="vraag">Heeft u kennisgenomen van de aankondiging van het Zembla-programma «Wilders, profeet van de angst»?<text:note text:id="ID-2010Z07797-d27e82" text:note-class="footnote"><text:note-citation text:label="1">1</text:note-citation><text:note-body><text:p> Zembla, 25 april 2010.</text:p></text:note-body></text:note>
               
            </text:p>
      <text:h text:outline-level="2" text:style-name="stuktitel">Vraag 2
            </text:h>
      <text:p text:style-name="vraag">Is het de taak van de staatsomroep een sfeer van haat en geweld te organiseren door een gekozen politicus weg te zetten als
               nazi?
            </text:p>
      <text:h text:outline-level="2" text:style-name="stuktitel">Vraag 3
            </text:h>
      <text:p text:style-name="vraag">Kunt u voorbeelden noemen van programma’s van de staatsomroep waarin linkse politici worden aangeduid als «profeten van angst»?
               Zo nee, is dit opnieuw een indicatie dat de Mediawet, die gebalanceerde programmering voorschrijft, niet wordt nageleefd?
               Welke maatregelen neemt u om dit te corrigeren?
            </text:p>
      <text:h text:outline-level="2" text:style-name="stuktitel">Vraag 4
            </text:h>
      <text:p text:style-name="vraag">Bent u bereid de VARA te herinneren welke kant VARA-oprichter Gerrit Jan Zwertbroek koos toen Nederland in 1940 bezet werd
               door de (nationaal) socialisten en hoelang zijn gevangenisstraf wa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