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28</text:p>
      <text:p text:style-name="kamervragen">Vragen van het lid 
            Ulenbelt
            (SP) aan de minister van Sociale Zaken en Werkgelegenheid over nog steeds slecht gehuisveste Polen (ingezonden 4 mei 2010).
         </text:p>
      <text:h text:outline-level="2" text:style-name="stuktitel">Vraag 1
            </text:h>
      <text:p text:style-name="vraag">Wat is uw reactie op het bericht dat uitzendbureaus sjoemelen met de eigen normen voor de huisvesting van buitenlandse arbeiders?<text:note text:id="ID-2010Z07728-d27e84" text:note-class="footnote"><text:note-citation text:label="1">1</text:note-citation><text:note-body><text:p> Trouw, 4 mei 2010.</text:p></text:note-body></text:note>
               
            </text:p>
      <text:h text:outline-level="2" text:style-name="stuktitel">Vraag 2
            </text:h>
      <text:p text:style-name="vraag">Is het waar dat een aantal leden van de Vereniging van Internationale Arbeidsbemiddelaars (VIA) niet voldoet aan het keurmerk
               voor huisvesting van buitenlandse arbeiders dat ze zelf heeft opgesteld? Zo ja, welke uitzendbureaus zijn dat en aan welke
               bedrijven zenden zij uit?
            </text:p>
      <text:h text:outline-level="2" text:style-name="stuktitel">Vraag 3
            </text:h>
      <text:p text:style-name="vraag">Is het waar dat de directeur van de VIA op non-actief is gesteld? Is het waar dat de directeur van de Stichting Keurmerk Internationale
               Arbeidsbemiddeling op non-actief is gesteld? Door wie en waarom? Wat is de rol van de onafhankelijk voorzitter van de VIA
               daarbij? Heeft hij het «sjoemelen» toegelaten?
            </text:p>
      <text:h text:outline-level="2" text:style-name="stuktitel">Vraag 4
            </text:h>
      <text:p text:style-name="vraag">Deelt u de conclusie dat de zelfregulering in deze branche is mislukt? Zo nee, waarom niet? Welke middelen heeft u om uitzendbureaus
               die buitenlandse arbeiders uitzenden te dwingen om ze fatsoenlijk te huisvesten? 
            </text:p>
      <text:h text:outline-level="2" text:style-name="stuktitel">Vraag 5 
            </text:h>
      <text:p text:style-name="vraag">Bent u bereid een systeem van vergunningen (inclusief normen voor huisvesting voor buitenlandse arbeiders) in te voeren nu
               er kennelijk geen garanties bestaan dat deze uitzendbureaus zich aan de eigen regels houden en door kunnen gaan met slechte
               huisvesting van buitenlandse arbeiders?
            </text:p>
      <text:h text:outline-level="2" text:style-name="stuktitel">Vraag 6
            </text:h>
      <text:p text:style-name="vraag">Wilt u deze vragen beantwoorden vóór het algemeen overleg over Handhaving op 12 mei 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