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726</text:p>
      <text:p text:style-name="kamervragen">Vragen van het lid 
            Sap
            (GroenLinks) aan de minister van Volksgezondheid, Welzijn en Sport over onderzoek naar te hoge declaraties door apothekers
            (ingezonden 4 mei 2010).
         </text:p>
      <text:h text:outline-level="2" text:style-name="stuktitel">Vraag 1
            </text:h>
      <text:p text:style-name="vraag">Bent u bekend met de berichtgeving over onjuiste declaraties door apothekers?<text:note text:id="ID-2010Z07726-d27e84" text:note-class="footnote"><text:note-citation text:label="1">1</text:note-citation><text:note-body><text:p> Trouw, 3 mei 2010 http://www.trouw.nl/nieuws/nederland/article3058238.ece/Onderzoek_naar_fraude_apothekers_.html</text:p></text:note-body></text:note>
               
            </text:p>
      <text:h text:outline-level="2" text:style-name="stuktitel">Vraag 2
            </text:h>
      <text:p text:style-name="vraag">Wat is uw reactie op de stelling van zorgverzekeraar Uvit, dat apothekers op grote schaal andere medicijnen hebben gedeclareerd
               dan zij aan patiënten hebben meegegeven?
            </text:p>
      <text:h text:outline-level="2" text:style-name="stuktitel">Vraag 3
            </text:h>
      <text:p text:style-name="vraag">Op welke wijze wordt momenteel toezicht gehouden op declaratiegedrag van zorgaanbieders en apothekers?</text:p>
      <text:h text:outline-level="2" text:style-name="stuktitel">Vraag 4
            </text:h>
      <text:p text:style-name="vraag">Kunt u toelichten in welke mate het onjuist declareren ook geleid heeft tot een financieel voordeel voor apothekers?</text:p>
      <text:h text:outline-level="2" text:style-name="stuktitel">Vraag 5
            </text:h>
      <text:p text:style-name="vraag">Bent u bereid de Nederlandse Zorgautoriteit (NZa) te vragen onderzoek te doen naar het declaratiegedrag door apothekers?</text:p>
      <text:h text:outline-level="2" text:style-name="stuktitel">Vraag 6
            </text:h>
      <text:p text:style-name="vraag">Welke maatregelen kunt en wilt u nemen, mocht aangetoond worden dat apothekers bewust verkeerd hebben gedeclareer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