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725</text:p>
      <text:p text:style-name="kamervragen">Vragen van het lid 
            Sap
            (GroenLinks) aan de minister van Volksgezondheid, Welzijn en Sport over de subsidieregeling voor kleinschalig wonen die na
            negen weken al op is (ingezonden 4 mei 2010).
         </text:p>
      <text:h text:outline-level="2" text:style-name="stuktitel">Vraag 1
            </text:h>
      <text:p text:style-name="vraag">Wat is uw reactie op het bericht «Subsidie kleinschalig wonen veel te snel overtekend»?<text:note text:id="ID-2010Z07725-d27e84" text:note-class="footnote"><text:note-citation text:label="1">1</text:note-citation><text:note-body><text:p> Zorgvisie, 29 april 2010</text:p><text:p>http://www.zorgvisie.nl/Nieuws/Subsidie-kleinschalig-wonen-veel-te-snel-overtekend.htm</text:p></text:note-body></text:note>
               
            </text:p>
      <text:h text:outline-level="2" text:style-name="stuktitel">Vraag 2
            </text:h>
      <text:p text:style-name="vraag">Wat is uw reactie op de stelling dat zorgorganisaties zonder deugdelijke plannen er snel met de subsidie vandoor zijn gegaan?</text:p>
      <text:h text:outline-level="2" text:style-name="stuktitel">Vraag 3
            </text:h>
      <text:p text:style-name="vraag">Bent u van mening dat alle goedgekeurde plannen goed beoordeeld zijn op haalbaarheid? Welke criteria zijn gebruikt om de plannen
               te toetsen?
            </text:p>
      <text:h text:outline-level="2" text:style-name="stuktitel">Vraag 4
            </text:h>
      <text:p text:style-name="vraag">Op welke wijze ondersteunt u de plannen voor kleinschalig wonen van instellingen die door uitputting van het subsidiebudget
               nu buiten deze stimuleringsregeling vallen? Bent u bereid extra middelen vrij te maken, bijvoorbeeld door de subsidieregeling
               uit te breiden?
            </text:p>
      <text:h text:outline-level="2" text:style-name="stuktitel">Vraag 5
            </text:h>
      <text:p text:style-name="vraag">Wat is uw mening over het gehanteerde molenaarsprincipe, waarbij «de instelling die het eerst komt, het eerst maalt»? Bent
               u van mening dat met het hanteren van dat principe het subsidiebudget besteed wordt aan projecten waar deze subsidie het meest
               noodzakelijk is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