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723</text:p>
      <text:p text:style-name="kamervragen">Vragen van het lid 
            Ferrier
            (CDA) aan de staatssecretaris van Onderwijs, Cultuur en Wetenschap en de minister van Justitie over onduidelijkheid rondom
            regels voor machtiging tot voorlopig verblijf (MVV) voor Surinaamse studenten (ingezonden 4 mei 2010).
         </text:p>
      <text:h text:outline-level="2" text:style-name="stuktitel">Vraag 1
            </text:h>
      <text:p text:style-name="vraag">Kent u de berichten van de Vereniging Surinaamse Studenten Amsterdam (VSSA) «Borgsom 10.000 euro geen verplichting»<text:note text:id="ID-2010Z07723-d27e84" text:note-class="footnote"><text:note-citation text:label="1">1</text:note-citation><text:note-body><text:p> Vereniging Surinaamse Studenten Amsterdam, 12 april 2010: «Borgsom 10.000 euro geen verplichting».</text:p></text:note-body></text:note> en «VSSA onderzoekt inschrijfprocedure»<text:note text:id="ID-2010Z07723-d27e94" text:note-class="footnote"><text:note-citation text:label="2">2</text:note-citation><text:note-body><text:p> Vereniging Surinaamse Studenten Amsterdam, 15 april 2010: «VSSA onderzoekt inschrijfprocedure».</text:p></text:note-body></text:note>?
            </text:p>
      <text:h text:outline-level="2" text:style-name="stuktitel">Vraag 2
            </text:h>
      <text:p text:style-name="vraag">Bent u bekend met het feit dat er aan de situatie ten aanzien van de borg van 10.000 euro, waarover studenten van buiten de
               EU, dus ook uit Suriname, moeten beschikken nog niets veranderd is, terwijl u in de beantwoording van schriftelijke vragen
               hierover<text:note text:id="ID-2010Z07723-d27e115" text:note-class="footnote"><text:note-citation text:label="3">3</text:note-citation><text:note-body><text:p> Aanhangsel Handelingen, vergaderjaar 2008–2009, nr. 3744.
               </text:p></text:note-body></text:note> aangaf het onwenselijk te vinden dat de procedures en eisen van instellingen voor Hoger Onderwijs onderling sterk verschillen?
            </text:p>
      <text:h text:outline-level="2" text:style-name="stuktitel">Vraag 3
            </text:h>
      <text:p text:style-name="vraag">Hoe beoordeelt u de uitspraak dat deze borg een eis is van de Immigratie- en Naturalisatiedienst (IND)?</text:p>
      <text:h text:outline-level="2" text:style-name="stuktitel">Vraag 4
            </text:h>
      <text:p text:style-name="vraag">Deelt u de mening dat, als dit een eis van de IND is, het des te vreemder is dat verschillende instellingen die eis verschillend
               uitvoeren?
            </text:p>
      <text:h text:outline-level="2" text:style-name="stuktitel">Vraag 5
            </text:h>
      <text:p text:style-name="vraag">Deelt u de mening dat het vragen van een borg van 10.000 euro niet de beste manier is om jong talent te stimuleren in Nederland
               te studeren, maar voor een ander land te kiezen, omdat vrijwel niemand 10.000 euro zomaar op de plank heeft liggen? 
            </text:p>
      <text:h text:outline-level="2" text:style-name="stuktitel">Vraag 6
            </text:h>
      <text:p text:style-name="vraag">Deelt u de mening dat het vragen van een Financial Statement een even effectieve manier is om de financiële zekerheid te borgen
               en dat dit een meer vriendelijke methode is voor komende studenten?
            </text:p>
      <text:h text:outline-level="2" text:style-name="stuktitel">Vraag 7
            </text:h>
      <text:p text:style-name="vraag">Bent u bereid deze vragen op korte termijn te beantwoorden, zodat er duidelijkheid komt over de eisen en procedures voor inschrijving
               aan Nederlandse Instellingen voor Hoger Onderwijs, nu de periode van inschrijving weer voor de deur staa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