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7721</text:p>
      <text:p text:style-name="kamervragen">Vragen van het lid 
            Leijten
            (SP) aan de minister van Volksgezondheid, Welzijn en Sport over ontslagen bij HWW Zorg (ingezonden 4 mei 2010).
         </text:p>
      <text:h text:outline-level="2" text:style-name="stuktitel">Vraag 1
            </text:h>
      <text:p text:style-name="vraag">Wat is uw reactie op het plan van aanpak dat de Haagse Wijk- en Woonzorg (HWW Zorg) heeft opgesteld naar aanleiding van een
               negatief rapport van de Inspectie voor de Gezondheidszorg (IGZ)?<text:note text:id="ID-2010Z07721-d27e84" text:note-class="footnote"><text:note-citation text:label="1">1</text:note-citation><text:note-body><text:p> AD Den Haag, 29 april 2010: «HWW Zorg ontslaat vijf man».</text:p></text:note-body></text:note>
               
            </text:p>
      <text:h text:outline-level="2" text:style-name="stuktitel">Vraag 2
            </text:h>
      <text:p text:style-name="vraag">Erkent u dat de werkgever tekort is geschoten in de scholing van het personeel, omdat er jarenlang geen systematische bijscholing
               heeft plaatsgevonden?
            </text:p>
      <text:h text:outline-level="2" text:style-name="stuktitel">Vraag 3
            </text:h>
      <text:p text:style-name="vraag">Wat is uw oordeel over het feit dat HWW Zorg zijn medewerkers voor de laatste keer waarschuwt en ook vijf medewerkers ontslaat?
               
            </text:p>
      <text:h text:outline-level="2" text:style-name="stuktitel">Vraag 4
            </text:h>
      <text:p text:style-name="vraag">Wat was precies de aard van het niet functioneren van de ontslagen werknemers? Welk opleidingsniveau hadden zij? Hoe zijn
               zij door HWW Zorg in staat gesteld om bijscholing te volgen?
            </text:p>
      <text:h text:outline-level="2" text:style-name="stuktitel">Vraag 5
            </text:h>
      <text:p text:style-name="vraag">Hoe rijmt u het ontslag van de vijf werknemers met de constatering van de IGZ dat er de afgelopen jaren geen systematische
               bijscholing heeft plaatsgevonden op het gebied van zaken als infectiepreventie, valpreventie en incontinentie? Hoe rijmt u
               het ontslag van de vijf met het feit dat HWW Zorg dit onderkent en extra scholing gaat aanbieden?
            </text:p>
      <text:h text:outline-level="2" text:style-name="stuktitel">Vraag 6
            </text:h>
      <text:p text:style-name="vraag">Bent u van mening dat het personeel ook kwalitatief lage zorg had verleend als HWW Zorg had gezorgd voor goede bijscholing?
               Is het ontslag wel terecht in uw ogen?
            </text:p>
      <text:h text:outline-level="2" text:style-name="stuktitel">Vraag 7
            </text:h>
      <text:p text:style-name="vraag">Hoe oordeelt u over het feit dat de Raad van Bestuur van HWW Zorg in tijden van onderbezetting personeel ontslaat?</text:p>
      <text:h text:outline-level="2" text:style-name="stuktitel">Vraag 8
            </text:h>
      <text:p text:style-name="vraag">Hoe verhoudt de uitdrukkelijke laatste waarschuwing voor het personeel zich tot het genoemde enthousiasme van het personeel
               voor het gemaakte plan van aanpak?<text:note text:id="ID-2010Z07721-d27e171" text:note-class="footnote"><text:note-citation text:label="2">2</text:note-citation><text:note-body><text:p> Debat met de Kamer over inspectierapporten, 15 april.</text:p></text:note-body></text:note>
               
            </text:p>
      <text:h text:outline-level="2" text:style-name="stuktitel">Vraag 9
            </text:h>
      <text:p text:style-name="vraag">Heeft u inmiddels het plan B geformuleerd voor het geval dat de kwaliteit bij HWW Zorg niet verbetert? </text:p>
      <text:h text:outline-level="2" text:style-name="stuktitel">Vraag 10
            </text:h>
      <text:p text:style-name="vraag">Hoe oordeelt u over het feit dat de verzorgende, die te horen is in het geluidsfragment dat deze zaak aanzwengelde, wel functionee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