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19</text:p>
      <text:p text:style-name="kamervragen">Vragen van het lid 
            Thieme
            (PvdD) aan de ministers van Volkshuisvesting, Ruimtelijke Ordening en Milieubeer en van Landbouw, Natuur en Voedselkwaliteit
            over de resultaten van een onderzoek naar het gebruik van luchtwassers (ingezonden 4 mei 2010).
         </text:p>
      <text:h text:outline-level="2" text:style-name="stuktitel">Vraag 1
            </text:h>
      <text:p text:style-name="vraag">Bent u op de hoogte van de resultaten van de «Evaluatie Project luchtwassers 2009»?<text:note text:id="ID-2010Z07719-d27e84" text:note-class="footnote"><text:note-citation text:label="1">1</text:note-citation><text:note-body><text:p> Handhavingsamenwerking Noord-Brabant. Evaluatie Project luchtwassers 2009, 2 maart 2010.</text:p></text:note-body></text:note>
               
            </text:p>
      <text:h text:outline-level="2" text:style-name="stuktitel">Vraag 2
            </text:h>
      <text:p text:style-name="vraag">Welke conclusies verbindt u aan de constatering dat 74% van de inwerking zijnde luchtwassers niet voldoet aan alle wet- en
               regelgeving? 
            </text:p>
      <text:h text:outline-level="2" text:style-name="stuktitel">Vraag 3
            </text:h>
      <text:p text:style-name="vraag">Welke conclusies verbindt u aan de constatering dat bij 23% van de inrichtingen de emissie te hoog is?</text:p>
      <text:h text:outline-level="2" text:style-name="stuktitel">Vraag 4
            </text:h>
      <text:p text:style-name="vraag">Welke conclusies verbindt u aan de constatering dat 21% van de inrichtingen helemaal geen luchtwasser geplaatst had?</text:p>
      <text:h text:outline-level="2" text:style-name="stuktitel">Vraag 5
            </text:h>
      <text:p text:style-name="vraag">Hoe wordt in andere provincies gecontroleerd of de luchtwassers naar behoren geplaatst zijn en functioneren? </text:p>
      <text:h text:outline-level="2" text:style-name="stuktitel">Vraag 6
            </text:h>
      <text:p text:style-name="vraag">Bent u bereid extra in te zetten op handhaving op en controle van het gebruik van luchtwassers? Zo ja, op welke wijze en termijn?
               Zo nee, waarom niet?
            </text:p>
      <text:h text:outline-level="2" text:style-name="stuktitel">Vraag 7
            </text:h>
      <text:p text:style-name="vraag">Ziet u mogelijkheden en aanleiding om een strenger sanctie-regime te hanteren bij overtredingen? Zo ja, welke? Zo nee, waarom
               niet?
            </text:p>
      <text:h text:outline-level="2" text:style-name="stuktitel">Vraag 8
            </text:h>
      <text:p text:style-name="vraag">Wat betekenen deze uitkomsten in het kader van de Programmatische Aanpak Stikstof, met betrekking tot de luchtwasser als een
               emissiereducerende techniek?
            </text:p>
      <text:h text:outline-level="2" text:style-name="stuktitel">Vraag 9
            </text:h>
      <text:p text:style-name="vraag">Ziet u de noodzaak om nadere maatregelen in het kader van Natura 2000 te treffen, gezien het feit dat lokale stikstofemissies
               hoger waren dan vergund? Zo ja, welk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