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18</text:p>
      <text:p text:style-name="kamervragen">Vragen van het lid 
            Van Miltenburg
            (VVD) aan de minister van Volksgezondheid, Welzijn en Sport over HWW Zorg en TZG (ingezonden 4 mei 2010).
         </text:p>
      <text:h text:outline-level="2" text:style-name="stuktitel">Vraag 1
            </text:h>
      <text:p text:style-name="vraag">Bent u bekend met de advertentie die Haagse Wijk- en Woonzorg (HWW Zorg) en Thuiszorg Groningen (TZG) afgelopen weekend in
               verschillend landelijke dagbladen hebben geplaatst? 
            </text:p>
      <text:h text:outline-level="2" text:style-name="stuktitel">Vraag 2
            </text:h>
      <text:p text:style-name="vraag">Waarom heeft u niet geëist dat de organisaties uit het voormalige Meavita voor het verlenen van staatssteun werden verkocht?</text:p>
      <text:h text:outline-level="2" text:style-name="stuktitel">Vraag 3
            </text:h>
      <text:p text:style-name="vraag">Kunt u bevestigen dat de verleende staatssteun verwerkt zit in de marktconforme prijs die de organisaties nu zelf vragen?</text:p>
      <text:h text:outline-level="2" text:style-name="stuktitel">Vraag 4
            </text:h>
      <text:p text:style-name="vraag">Hoe oordeelt u achteraf over de gang van zaken met betrekking tot de afhandeling van het faillissement van Meavita? </text:p>
      <text:h text:outline-level="2" text:style-name="stuktitel">Vraag 5
            </text:h>
      <text:p text:style-name="vraag">Kunt u bevestigen dat het de intentie is om met de verkoop (een deel van) de staatssteun terug te verdienen?</text:p>
      <text:h text:outline-level="2" text:style-name="stuktitel">Vraag 6
            </text:h>
      <text:p text:style-name="vraag">Hoe oordeelt u over de kwaliteit van de zorg in diverse instellingen, gezien de bemerkingen van de Inspectie voor de Gezondheidszorg
               (IGZ) en de verschillende berichten over de kwaliteit in de media de afgelopen week, omdat de staatssteun deels werd verleend
               om de kwaliteit op orde te brengen?
            </text:p>
      <text:h text:outline-level="2" text:style-name="kamervraagopmerking_kop">Toelichting:
            </text:h>
      <text:p text:style-name="kamervraagopmerking">Deze vragen dienen ter aanvulling op eerdere vragen ter zake van het lid Leijten (SP), ingezonden 27 april 2010 (vraagnummer
               2010Z0753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