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17</text:p>
      <text:p text:style-name="kamervragen">Vragen van het lid 
            Ortega-Martijn
            (ChristenUnie) aan de ministers van Sociale Zaken en Werkgelegenheid en voor Wonen, Wijken en Integratie over de registratie
            van de afkomst van werkloze jongeren (ingezonden 4 mei 2010).
         </text:p>
      <text:h text:outline-level="2" text:style-name="stuktitel">Vraag 1
            </text:h>
      <text:p text:style-name="vraag">Kent u het bericht «UWV registreert afkomst werkloze jongeren»?<text:note text:id="ID-2010Z07717-d27e82" text:note-class="footnote"><text:note-citation text:label="1">1</text:note-citation><text:note-body><text:p> Binnenlands Bestuur, 14 april 2010 http://www.binnenlandsbestuur.nl/default.lynkx?tag=tcm:25-1104109</text:p></text:note-body></text:note>
               
            </text:p>
      <text:h text:outline-level="2" text:style-name="stuktitel">Vraag 2
            </text:h>
      <text:p text:style-name="vraag">Bent u tevens bekend met het rapport «Onverzilverd talent II»?<text:note text:id="ID-2010Z07717-d27e102" text:note-class="footnote"><text:note-citation text:label="2">2</text:note-citation><text:note-body><text:p> Forum Instituut voor multiculturele vraagstukken, april 2010, rapport onverzilverd talent II; marktkansen van hoogopgeleiden
                  die starten vanuit achterstand.
               </text:p></text:note-body></text:note>
               
            </text:p>
      <text:h text:outline-level="2" text:style-name="stuktitel">Vraag 3
            </text:h>
      <text:p text:style-name="vraag">Om hoeveel jongeren gaat het waarbij het UWV (Uitvoeringsorganisatie Werknemersverzekeringen) mogelijk de afkomst zal registreren?</text:p>
      <text:h text:outline-level="2" text:style-name="stuktitel">Vraag 4
            </text:h>
      <text:p text:style-name="vraag">Waaruit blijkt dat het registreren op afkomst van werkloze jongeren zal helpen om sneller een baan te vinden?</text:p>
      <text:h text:outline-level="2" text:style-name="stuktitel">Vraag 5
            </text:h>
      <text:p text:style-name="vraag">Waarom is registratie op afkomst nodig om allochtone werkloze jongeren te benaderen voor initiatieven als banenmarkten en
               netwerkbijeenkomsten? Deze markten en bijeenkomsten zijn toch voor alle werkloze jongeren ongeacht afkomst?
            </text:p>
      <text:h text:outline-level="2" text:style-name="stuktitel">Vraag 6
            </text:h>
      <text:p text:style-name="vraag">Wat heeft het overhalen van allochtone ondernemers om een erkend leerwerkbedrijf te worden te maken met het bestrijden van
               werkloosheid voor specifiek allochtone werkloze jongeren? Deelt u de mening dat het van belang is voor de integratie dat allochtone
               werkloze jongeren juist ook aan de slag kunnen gaan in leerwerkbedrijven van autochtone ondernemers?
            </text:p>
      <text:h text:outline-level="2" text:style-name="stuktitel">Vraag 7
            </text:h>
      <text:p text:style-name="vraag">Kunt u de beoordeling van het College Bescherming Persoonsgegevens naar de Kamer sturen?</text:p>
      <text:h text:outline-level="2" text:style-name="stuktitel">Vraag 8
            </text:h>
      <text:p text:style-name="vraag">Kunt u uitleggen of u de conclusie van het rapport «Onverzilverd talent II» deelt dat het sociaal milieu belangrijker is voor
               het vinden van een baan dan de afkomst?
            </text:p>
      <text:h text:outline-level="2" text:style-name="stuktitel">Vraag 9
            </text:h>
      <text:p text:style-name="vraag">Wat vindt u vanuit deze vaststelling over het nut van het registeren van de afkomst van werkloze jongeren door het UWV? Waarom
               wordt er niet op ingezet om de sociale positie van de jongeren te verst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