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84</text:p>
      <text:p text:style-name="kamervragen">Vragen van het lid 
            Van der Staaij
            (SGP) aan de ministers van Economische Zaken en van Volkshuisvesting, Ruimtelijke Ordening en Milieubeheer over toezeggingen
            aan de Drentse gedeputeerde Klip over het demonstratieproject voor CO2-opslag in Noord-Nederland (ingezonden 3 mei 2010).
         </text:p>
      <text:h text:outline-level="2" text:style-name="stuktitel">Vraag 1
            </text:h>
      <text:p text:style-name="vraag">Heeft u kennisgenomen van het bericht «CO<text:span text:style-name="subscript">2</text:span> pas in Noorden als Barendrecht doorgaat»?<text:note text:id="ID-2010Z07684-d27e85" text:note-class="footnote"><text:note-citation text:label="1">1</text:note-citation><text:note-body><text:p> www.dvhn.nl, 27 april 2010.</text:p></text:note-body></text:note>
               
            </text:p>
      <text:h text:outline-level="2" text:style-name="stuktitel">Vraag 2
            </text:h>
      <text:p text:style-name="vraag">Welke afspraken heeft u gemaakt met of welke toezeggingen heeft u gedaan aan de gedeputeerde voor milieu van de provincie
               Drenthe?
            </text:p>
      <text:h text:outline-level="2" text:style-name="stuktitel">Vraag 3
            </text:h>
      <text:p text:style-name="vraag">Gelden deze afspraken/toezeggingen ook voor de provincies Friesland en Groningen?</text:p>
      <text:h text:outline-level="2" text:style-name="stuktitel">Vraag 4
            </text:h>
      <text:p text:style-name="vraag">Op grond van welke overwegingen heeft u, anders dan in de brief van 12 april jl.<text:note text:id="ID-2010Z07684-d27e128" text:note-class="footnote"><text:note-citation text:label="2">2</text:note-citation><text:note-body><text:p> Kamerstuk 28 982, nr. 104.
               </text:p></text:note-body></text:note> en in het recente debat richting de Kamer is gecommuniceerd, tot deze afspraken/toezeggingen besloten?
            </text:p>
      <text:h text:outline-level="2" text:style-name="stuktitel">Vraag 5
            </text:h>
      <text:p text:style-name="vraag">Betekenen de genoemde afspraken/toezeggingen dat het traject voor het demonstratieproject in Noord-Nederland wordt stopgezet
               zodra het proefproject in Barendrecht niet doorgaat?
            </text:p>
      <text:h text:outline-level="2" text:style-name="stuktitel">Vraag 6
            </text:h>
      <text:p text:style-name="vraag">Erkent u dat met de genoemde afspraken/toezeggingen de besluitvorming in de Kamer en het maatschappelijk debat en draagvlak
               onder ongewenste druk komen te staan?
            </text:p>
      <text:h text:outline-level="2" text:style-name="stuktitel">Vraag 7
            </text:h>
      <text:p text:style-name="vraag">Hoe rijmt u de uitspraak van gedeputeerde Klip dat «als het daar niet veilig is het niet uit te leggen is dat het hier wel
               kan» met het feit dat u richting de Kamer steeds hebt aangegeven dat het proefproject in Barendrecht nodig is vanwege de bedrijfseconomische
               en juridische leeraspecten en de veiligheid in orde is?
            </text:p>
      <text:h text:outline-level="2" text:style-name="stuktitel">Vraag 8
            </text:h>
      <text:p text:style-name="vraag">Bent u bereid de gemaakte afspraken/toezeggingen te heroverw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