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683</text:p>
      <text:p text:style-name="kamervragen">Vragen van het lid 
            Van der Staaij
            (SGP) aan de minister van Justitie over het bericht «Activiteiten van Gave in azc’s onder de loep» (ingezonden 3 mei 2010).
         </text:p>
      <text:h text:outline-level="2" text:style-name="stuktitel">Vraag 1
            </text:h>
      <text:p text:style-name="vraag">Hebt u kennisgenomen van het bericht «Activiteiten van Gave in asielzoekerscentra (azc’s) onder de loep»?<text:note text:id="ID-2010Z07683-d27e82" text:note-class="footnote"><text:note-citation text:label="1">1</text:note-citation><text:note-body><text:p> Nederlands Dagblad, 29 april 2010.</text:p></text:note-body></text:note>
               
            </text:p>
      <text:h text:outline-level="2" text:style-name="stuktitel">Vraag 2
            </text:h>
      <text:p text:style-name="vraag">Erkent u het belang van organisaties die sociale activiteiten verrichten onder asielzoekers? Hoe wordt gewaarborgd dat dergelijke
               organisaties niet met onnodige belemmeringen geconfronteerd worden? 
            </text:p>
      <text:h text:outline-level="2" text:style-name="stuktitel">Vraag 3
            </text:h>
      <text:p text:style-name="vraag">Is het waar dat het Centraal Orgaan opvang Asielzoekers (COA) in sommige azc’s geen activiteiten van stichting Gave toelaat?
               Zo ja, wat is uw mening daarover? Hoe is dit te verenigen met de mededeling van het COA dat zij «wat scherper» op medewerkers
               van stichting Gave let?
            </text:p>
      <text:h text:outline-level="2" text:style-name="stuktitel">Vraag 4
            </text:h>
      <text:p text:style-name="vraag">Welke kaders hanteert het COA voor organisaties die werken onder asielzoekers? Zijn de kaders landelijk eenduidig en worden
               deze helder gecommuniceerd? Herkent u de analyse dat de regels en houding van het COA ten aanzien van religieus geïnspireerde
               organisaties de afgelopen jaren strakker zijn geworden?
            </text:p>
      <text:h text:outline-level="2" text:style-name="stuktitel">Vraag 5
            </text:h>
      <text:p text:style-name="vraag">Bent u ook van mening dat het mogelijk moet zijn om met asielzoekers te praten over het geloof en om aankondigingen voor bijvoorbeeld
               kerkelijke activiteiten te verspreiden?
            </text:p>
      <text:h text:outline-level="2" text:style-name="stuktitel">Vraag 6
            </text:h>
      <text:p text:style-name="vraag">Is het waar dat het COA maatregelen ten aanzien van de activiteiten van stichting Gave heeft genomen alvorens met het bestuur
               van de stichting over de mogelijke problemen te praten? Deelt u de mening dat het vanuit het oogpunt van zorgvuldigheid noodzakelijk
               is dat bij eventuele problemen eerst met betrokkenen wordt overlegd?
            </text:p>
      <text:h text:outline-level="2" text:style-name="stuktitel">Vraag 7
            </text:h>
      <text:p text:style-name="vraag">Bent u van mening dat een goede samenwerking tussen het COA en organisaties voor ondersteuning van asielzoekers van groot
               belang is? Op welke wijze wilt u deze samenwerking bevor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