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682</text:p>
      <text:p text:style-name="kamervragen">Vragen van de leden 
            Van Bochove,
            
            Spies
            en 
            Jager
            (allen CDA) aan de minister voor Wonen, Wijken en Integratie over de aangescherpte energieprestatienorm (ingezonden 3 mei
            2010).
         </text:p>
      <text:h text:outline-level="2" text:style-name="stuktitel">Vraag 1
            </text:h>
      <text:p text:style-name="vraag">Kunt u uiteenzetten wat de stand van zaken is met betrekking tot de uitvoering van het energieakkoord Noord Nederland en meer
               in het bijzonder met betrekking tot de afspraak om gebruik te maken van het experimenteerartikel duurzaam bouwen uit de Woningwet
               en voor nieuwbouwwoningen een aangescherpte energieprestatienorm van 0,5 te werken per 1 juli 2010 te hanteren?
            </text:p>
      <text:h text:outline-level="2" text:style-name="stuktitel">Vraag 2
            </text:h>
      <text:p text:style-name="vraag">Wat is de stand van zaken met betrekking tot het ontwerpbesluit experimenten excellente gebieden en koplopergebied Noord-Nederland?
               
            </text:p>
      <text:h text:outline-level="2" text:style-name="stuktitel">Vraag 3
            </text:h>
      <text:p text:style-name="vraag">Is voldaan aan de voorwaarden dat ten minste driekwart van de projectontwikkelaars en woningcorporaties instemt met de aanwijzing?
               Kunt u dat onderbouwen? 
            </text:p>
      <text:h text:outline-level="2" text:style-name="stuktitel">Vraag 4
            </text:h>
      <text:p text:style-name="vraag">Is voldaan aan de voorwaarde dat alle gemeenten uit de drie noordelijke provincies instemmen met de aanwijzing? Kunt u dat
               onderbouwen? 
            </text:p>
      <text:h text:outline-level="2" text:style-name="stuktitel">Vraag 5
            </text:h>
      <text:p text:style-name="vraag">Is voldaan aan de voorwaarde dat gemeenten die een of meer nieuwbouwlocaties op hun grondgebied hebben voornemens en in staat
               zijn tot adequate handhaving van de grenswaarden? Kunt u dat onderbouwen? 
            </text:p>
      <text:h text:outline-level="2" text:style-name="stuktitel">Vraag 6
            </text:h>
      <text:p text:style-name="vraag">Bent u voornemens dit besluit per 1 juli 2010 in werking te laten treden? </text:p>
      <text:h text:outline-level="2" text:style-name="stuktitel">Vraag 7
            </text:h>
      <text:p text:style-name="vraag">Op welke wijze bent u van plan de Kamer over dit traject te informeren en bij definitieve besluitvorming te betrekken? </text:p>
      <text:h text:outline-level="2" text:style-name="stuktitel">Vraag 8
            </text:h>
      <text:p text:style-name="vraag">Bent u bereid geen definitief besluit te nemen dan nadat u dit expliciet aan de Kamer hebt voorgelegd? </text:p>
      <text:h text:outline-level="2" text:style-name="stuktitel">Vraag 9
            </text:h>
      <text:p text:style-name="vraag">Kunt u deze vragen uiterlijk 11 mei 2010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