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81</text:p>
      <text:p text:style-name="kamervragen">Vragen van het lid 
            Koopmans
            (CDA) aan de minister van Landbouw, Natuur en Voedselkwaliteit over de edelhertenpilot Meinweggebied (ingezonden 3 mei 2010).
         </text:p>
      <text:h text:outline-level="2" text:style-name="stuktitel">Vraag 1
            </text:h>
      <text:p text:style-name="vraag">Kent u de gezamenlijke verklaring van Duitsland en Nederland over de edelhertenpilot Meinweggebied zoals deze op 28 april
               2010 in Herkenbosch is ondertekend? Kunt u een reactie geven op alle argumenten zoals de zijn verwoord in de gezamenlijke
               verklaring?
            </text:p>
      <text:h text:outline-level="2" text:style-name="stuktitel">Vraag 2
            </text:h>
      <text:p text:style-name="vraag">Kent u de problemen met de damhertenpopulatie rond het Amsterdamse Waterleiding Duinengebied (AWD)? Welke overeenkomsten en
               verschillen zijn er met een eventuele edelhertenpopulatie rond het Meinweggebied? 
            </text:p>
      <text:h text:outline-level="2" text:style-name="stuktitel">Vraag 3
            </text:h>
      <text:p text:style-name="vraag">Kunt u de stelling «voorkomen is beter dan genezen» onderschrijven? Zo ja, op welke wijze worden de ervaringen van eerdere
               herintroducties en andere populatievorming (zoals damherten in het AWD, Oostvaardersplassen e.d.) meegenomen in het ontheffingsverzoek
               edelhertenpilot in het Meinweggebied?
            </text:p>
      <text:h text:outline-level="2" text:style-name="stuktitel">Vraag 4
            </text:h>
      <text:p text:style-name="vraag">Is zowel de beleidslijn herintroductie als de International Union for the Conservation of Nature (IUCN)-richtlijn herintroductie
               doorlopen? Zo ja, vormen deze de basis van een principebesluit over het al dan niet toestaan van een herintroductie? Moest
               het ontheffingsverzoek edelhertenpilot Meinweggebied worden aangepast gedurende de hiervoor genoemde procedure? Zo ja, op
               welke punten?
            </text:p>
      <text:h text:outline-level="2" text:style-name="stuktitel">Vraag 5
            </text:h>
      <text:p text:style-name="vraag">Is bij de edelhertenpilot Meinweggebied herintroductie de achterliggende gedachte? Zo ja, gaat het hier om een zelfstandige
               populatie in een niet-omheind gebied of in een omheind gebied dat groter is dan 5000 hectare (zoals bijvoorbeeld de Oostvaardersplassen)?
               Indien het om een zelfstandige populatie in niet-omheind gebied gaat, wat is dan de minimale duurzame populatiegrootte voor
               de lange termijn? Zo nee, wat is dan de achtergrond van de edelhertenpilot Meinweggebied?
            </text:p>
      <text:h text:outline-level="2" text:style-name="stuktitel">Vraag 6
            </text:h>
      <text:p text:style-name="vraag">Zijn bij deze edelhertenpilot Meinweggebied naast de ecologische afwegingen (beleidslijn herintroductie) ook niet-ecologische
               afwegingen (veterinair risico, schade aan landbouwgewassen) gemaakt? Zo nee, waarom niet? Zo ja, welke schade wordt verwacht
               en is deze afgewogen tegen het belang van herintroductie? 
            </text:p>
      <text:h text:outline-level="2" text:style-name="stuktitel">Vraag 7
            </text:h>
      <text:p text:style-name="vraag">Is uiteindelijk, in dit geval, de provincie verantwoordelijk voor het faunabeheer? Vergoedt het Faunafonds alleen bedrijfsmatige
               schade aan landbouwgewassen? Waar dienen andere schades verhaald te worden? 
            </text:p>
      <text:h text:outline-level="2" text:style-name="stuktitel">Vraag 8
            </text:h>
      <text:p text:style-name="vraag">Wat kost dit hele project en wie betaalt dit? Deelt u de opvatting dat het zeer onwenselijk is om dit project toe te staan,
               omdat de schaderegeling, vergoeding, afrasteringsproblematiek en verkeersveiligheid volstrekt onvoldoende zijn geregeld?
            </text:p>
      <text:h text:outline-level="2" text:style-name="stuktitel">Vraag 9
            </text:h>
      <text:p text:style-name="vraag">Heeft Staatsbosbeheer of u overleg gehad met particuliere landeigenaren in het Meinweggebied? </text:p>
      <text:h text:outline-level="2" text:style-name="stuktitel">Vraag 10
            </text:h>
      <text:p text:style-name="vraag">Is het waar dat Limburgs Landschap enkele jaren geleden heeft afgezien van een vergelijkbare introductie in het Weerterbos?
               Zijn de toen geldende argumenten niet eveneens aan de orde bij de herintroductie in het Meinweggebied?
            </text:p>
      <text:h text:outline-level="2" text:style-name="stuktitel">Vraag 11
            </text:h>
      <text:p text:style-name="vraag">Heeft u overleg gehad met uw ambtsgenoot van Noordrijn-Westfalen? Zo nee, bent u bereid dit alsnog te doen en het resultaat
               daarvan aan de Kamer te melden en in uw besluitvorming te betre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